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35, 7312 SC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2 </text:p>
            <text:p text:style-name="common-al">Wabonummer: D22/0292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00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Ordermolenweg 35, 7312 SC Apeldoorn, het kappen van een ei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05</meta:user-defined>
    <meta:user-defined meta:name="OVERHEIDop.GmbID/DC.identifier">gmb-2022-85005</meta:user-defined>
    <meta:user-defined meta:name="OVERHEIDop.versieInformatie"/>
  </office:meta>
</office:document-meta>
</file>