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fsmidstraat 22, 3123P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Hoefsmidstraat 22, 3123PM te Schiedam. De aanvraag is geregistreerd onder zaaknummer 21OMGS448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efsmidstraat 22, 3123PM te Schie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850</meta:user-defined>
    <meta:user-defined meta:name="OVERHEIDop.GmbID/DC.identifier">gmb-2022-850</meta:user-defined>
    <meta:user-defined meta:name="OVERHEIDop.versieInformatie"/>
  </office:meta>
</office:document-meta>
</file>