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len Vries W 2249 en 2250, hoek Zeegsersteeg/Houtweg t.o. Larixlaan 11 in Zeegse; het kappen van bomen en aanplanten van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rcelen Vries W 2249 en 2250, hoek Zeegsersteeg/Houtweg t.o. Larixlaan 11 in Zeegse</text:p>
            <text:p text:style-name="common-al">
            <text:span text:style-name="nadrukvet">Omschrijving </text:span>
            <text:span text:style-name="nadrukvet">: </text:span>het kappen van bomen en aanplanten van nieuwe bomen</text:p>
            <text:p text:style-name="common-al">
            <text:span text:style-name="nadrukvet">Ontvangen :</text:span> 22 februari 2022</text:p>
            <text:p text:style-name="common-al">
            <text:span text:style-name="nadrukvet">Kenmerk :</text:span> WABO-202202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99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9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Percelen Vries W 2249 en 2250, hoek Zeegsersteeg/Houtweg t.o. Larixlaan 11 in Zeegse; het kappen van bomen en aanplanten van nieuwe bom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97</meta:user-defined>
    <meta:user-defined meta:name="OVERHEIDop.GmbID/DC.identifier">gmb-2022-84997</meta:user-defined>
    <meta:user-defined meta:name="OVERHEIDop.versieInformatie"/>
  </office:meta>
</office:document-meta>
</file>