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udedijk 5409AA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, Oudedijk 41 5409AA Odiliapeel.</text:p>
            <text:p text:style-name="common-al">Op 16-02-2022 heeft de gemeente een aanvraag ontvangen waarvoor een vergunningplicht geldt.</text:p>
            <text:p text:style-name="common-al">De aanvraag betreft locatie nabij Oudedijk 41 5409AA Odiliapeel, en is geregistreerd onder zaaknummer Z2022-000834 met omschrijving "viering Koningsdag op 27-04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98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8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8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834</meta:user-defined>
    <meta:user-defined meta:name="DCTERMS.abstract">viering Koningsdag op 27-04-2022</meta:user-defined>
    <dc:language>nl</dc:language>
    <meta:user-defined meta:name="OVERHEIDop.locatietype/OVERHEIDop.gebiedsmarkering">Punt</meta:user-defined>
    <meta:user-defined meta:name="DC.title">Ontvangen aanvraag, Oudedijk 5409AA Odiliapeel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983</meta:user-defined>
    <meta:user-defined meta:name="OVERHEIDop.GmbID/DC.identifier">gmb-2022-84983</meta:user-defined>
    <meta:user-defined meta:name="OVERHEIDop.versieInformatie"/>
  </office:meta>
</office:document-meta>
</file>