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Activiteitenbesluit milieubeheer, voor Coldenhovenseweg 74 te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6 november 2021 een Melding Activiteitenbesluit milieubeheer ingediend voor: Schotpoort Connect B.V. Coldenhovenseweg 74 te Eerbeek</text:p>
            <text:p text:style-name="common-al">Status: melding</text:p>
            <text:p text:style-name="common-al">Locatie: Coldenhovenseweg 74 te Eerbeek</text:p>
            <text:p text:style-name="common-al">Voor: Schotpoort Connect B.V.</text:p>
            <text:p text:style-name="common-al">Zaakdossier: OVIJ2021OMA01707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last-al">
            <text:span text:style-name="nadrukvet">Voor inlichtingen</text:span> kunt u terecht bij de Omgevingsdienst Veluwe IJssel, bereikbaar via (055) 580 17 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5 februari 2022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84982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982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982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20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Activiteitenbesluit milieubeheer, voor Coldenhovenseweg 74 te Eerbeek</meta:user-defined>
    <meta:user-defined meta:name="DCTERMS.W3CDTF/DCTERMS.available">2022-02-25</meta:user-defined>
    <meta:user-defined meta:name="DCTERMS.W3CDTF/OVERHEIDop.jaargang">2022</meta:user-defined>
    <meta:user-defined meta:name="OVERHEIDop.publicationIssue">84982</meta:user-defined>
    <meta:user-defined meta:name="OVERHEIDop.GmbID/DC.identifier">gmb-2022-84982</meta:user-defined>
    <meta:user-defined meta:name="OVERHEIDop.versieInformatie"/>
  </office:meta>
</office:document-meta>
</file>