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Johannes Kamphuisstraat 38 7672AH Vriezenveen, zaaknummer 1700ESUITE17622022, aanbouwen van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Johannes Kamphuisstraat 38 7672AH Vriezenveen</text:p>
            <text:p text:style-name="common-al">Project: aanbouwen van een berging</text:p>
            <text:p text:style-name="common-al">Verzonden: 23-02-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498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8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8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17622022</meta:user-defined>
    <meta:user-defined meta:name="DCTERMS.abstract">aanbouwen van een berging</meta:user-defined>
    <dc:language>nl</dc:language>
    <meta:user-defined meta:name="OVERHEIDop.locatietype/OVERHEIDop.gebiedsmarkering">Punt</meta:user-defined>
    <meta:user-defined meta:name="DC.title">Gemeente Twenterand - verleende omgevingsvergunning, , Johannes Kamphuisstraat 38 7672AH Vriezenveen, zaaknummer 1700ESUITE17622022, aanbouwen van een berging.</meta:user-defined>
    <meta:user-defined meta:name="DCTERMS.W3CDTF/DCTERMS.available">2022-03-02</meta:user-defined>
    <meta:user-defined meta:name="DCTERMS.W3CDTF/OVERHEIDop.jaargang">2022</meta:user-defined>
    <meta:user-defined meta:name="OVERHEIDop.publicationIssue">84981</meta:user-defined>
    <meta:user-defined meta:name="OVERHEIDop.GmbID/DC.identifier">gmb-2022-84981</meta:user-defined>
    <meta:user-defined meta:name="OVERHEIDop.versieInformatie"/>
  </office:meta>
</office:document-meta>
</file>