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hangar op de locatie de Zanden 109A, 109B en 109C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3 februari 2022</text:p>
            <text:p text:style-name="common-al">Kenmerk: SXO-2021-069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kenmerk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4 februari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4979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979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979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bouwen van een hangar op de locatie de Zanden 109A, 109B en 109C in Teuge</meta:user-defined>
    <meta:user-defined meta:name="DCTERMS.W3CDTF/DCTERMS.available">2022-02-25</meta:user-defined>
    <meta:user-defined meta:name="DCTERMS.W3CDTF/OVERHEIDop.jaargang">2022</meta:user-defined>
    <meta:user-defined meta:name="OVERHEIDop.publicationIssue">84979</meta:user-defined>
    <meta:user-defined meta:name="OVERHEIDop.GmbID/DC.identifier">gmb-2022-84979</meta:user-defined>
    <meta:user-defined meta:name="OVERHEIDop.versieInformatie"/>
  </office:meta>
</office:document-meta>
</file>