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dakterras, Hoge Rijndijk 350 2314AP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60185</text:p>
            <text:p text:style-name="common-al">Ingekomen: 23-02-2022 00:00</text:p>
            <text:p text:style-name="common-al">Locatie: Hoge Rijndijk 350 2314AP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60185" xlink:type="simple">publicatiesomgevingsvergunningen@leiden.nl</text:a> de volgende gegevens:</text:p>
            <text:p text:style-name="common-al">- het kenmerk van de aanvraag: Z/22/3360185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84975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975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975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360185</meta:user-defined>
    <meta:user-defined meta:name="DCTERMS.abstract">bouwen dakterras</meta:user-defined>
    <dc:language>nl</dc:language>
    <meta:user-defined meta:name="OVERHEIDop.locatietype/OVERHEIDop.gebiedsmarkering">Punt</meta:user-defined>
    <meta:user-defined meta:name="DC.title">Aanvraag omgevingsvergunning, bouwen dakterras, Hoge Rijndijk 350 2314AP Leiden</meta:user-defined>
    <meta:user-defined meta:name="DCTERMS.W3CDTF/DCTERMS.available">2022-03-03</meta:user-defined>
    <meta:user-defined meta:name="DCTERMS.W3CDTF/OVERHEIDop.jaargang">2022</meta:user-defined>
    <meta:user-defined meta:name="OVERHEIDop.externeBijlage">LEIDEN_202202_GFO_ZAKEN_790181_6761683_16456058...|exb-2022-11422</meta:user-defined>
    <meta:user-defined meta:name="OVERHEIDop.publicationIssue">84975</meta:user-defined>
    <meta:user-defined meta:name="OVERHEIDop.GmbID/DC.identifier">gmb-2022-84975</meta:user-defined>
    <meta:user-defined meta:name="OVERHEIDop.versieInformatie"/>
  </office:meta>
</office:document-meta>
</file>