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Buitenkamp 18 7429AV Colmschate, [DVT00M03323] Deventer M 33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836</text:p>
            <text:p text:style-name="common-al">Ingekomen: 18-02-2022</text:p>
            <text:p text:style-name="common-al">Locatie: Buitenkamp 18 7429AV Colmschate, [DVT00M03323] Deventer M 3323</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496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6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6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836</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Buitenkamp 18 7429AV Colmschate, [DVT00M03323] Deventer M 3323</meta:user-defined>
    <meta:user-defined meta:name="DCTERMS.W3CDTF/DCTERMS.available">2022-02-25</meta:user-defined>
    <meta:user-defined meta:name="DCTERMS.W3CDTF/OVERHEIDop.jaargang">2022</meta:user-defined>
    <meta:user-defined meta:name="OVERHEIDop.publicationIssue">84969</meta:user-defined>
    <meta:user-defined meta:name="OVERHEIDop.GmbID/DC.identifier">gmb-2022-84969</meta:user-defined>
    <meta:user-defined meta:name="OVERHEIDop.versieInformatie"/>
  </office:meta>
</office:document-meta>
</file>