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eemarktstraat 17 4811Z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55</text:p>
            <text:p text:style-name="common-al">Verzenddatum besluit: 23-02-2022</text:p>
            <text:p text:style-name="common-al">Locatie: Veemarktstraat 17 4811ZB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96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355</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Veemarktstraat 17 4811ZB Breda, District Midden Breda</meta:user-defined>
    <meta:user-defined meta:name="DCTERMS.W3CDTF/DCTERMS.available">2022-02-25</meta:user-defined>
    <meta:user-defined meta:name="DCTERMS.W3CDTF/OVERHEIDop.jaargang">2022</meta:user-defined>
    <meta:user-defined meta:name="OVERHEIDop.publicationIssue">84968</meta:user-defined>
    <meta:user-defined meta:name="OVERHEIDop.GmbID/DC.identifier">gmb-2022-84968</meta:user-defined>
    <meta:user-defined meta:name="OVERHEIDop.versieInformatie"/>
  </office:meta>
</office:document-meta>
</file>