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alfweg, IJsteeg naast nummer 5, 1165 LT, realiseren restauratieplan huisje (gemeentelijk monument), verzenddatum 04-01-2022, zaaknummer 4877583, olonummer 61361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alfweg, IJsteeg naast nummer 5, 1165 LT, realiseren restauratieplan huisje (gemeentelijk monument), verzenddatum 04-01-2022, zaaknummer 4877583, olonummer 6136153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96</meta:user-defined>
    <meta:user-defined meta:name="OVERHEIDop.GmbID/DC.identifier">gmb-2022-8496</meta:user-defined>
    <meta:user-defined meta:name="OVERHEIDop.versieInformatie"/>
  </office:meta>
</office:document-meta>
</file>