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art van der Leeuwstraat nabij 109 en Jan Prinslaan t.h.v. nr. 38 (boomnummer 9677), 2022-01395, het kappen van twee bomen i.v.m. bouwplaatsinrichting en realiseren bouwweg t.b.v. nieuwbouwproject, ingekomen op 21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5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Aart van der Leeuwstraat nabij 109 en Jan Prinslaan t.h.v. nr. 38 (boomnummer 9677), 2022-01395, het kappen van twee bomen i.v.m. bouwplaatsinrichting en realiseren bouwweg t.b.v. nieuwbouwproject, ingekomen op 21 februari 2022</meta:user-defined>
    <meta:user-defined meta:name="DCTERMS.W3CDTF/DCTERMS.available">2022-02-25</meta:user-defined>
    <meta:user-defined meta:name="DCTERMS.W3CDTF/OVERHEIDop.jaargang">2022</meta:user-defined>
    <meta:user-defined meta:name="OVERHEIDop.publicationIssue">84951</meta:user-defined>
    <meta:user-defined meta:name="OVERHEIDop.GmbID/DC.identifier">gmb-2022-84951</meta:user-defined>
    <meta:user-defined meta:name="OVERHEIDop.versieInformatie"/>
  </office:meta>
</office:document-meta>
</file>