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rkstraat 4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2 heeft de gemeente een aanvraag ontvangen voor een omgevingsvergunning op locatie Kerkstraat 44 in Leerdam. De aanvraag is geregistreerd onder zaaknummer OV-2022-0095. De aanvraag betreft het realiseren van bovenwoning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4950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5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5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Kerkstraat 44 in Leerdam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950</meta:user-defined>
    <meta:user-defined meta:name="OVERHEIDop.GmbID/DC.identifier">gmb-2022-84950</meta:user-defined>
    <meta:user-defined meta:name="OVERHEIDop.versieInformatie"/>
  </office:meta>
</office:document-meta>
</file>