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esterhoutpark 11A, 2022-01376, het kappen van een te grote boom op het voorerf i.v.m. mogelijke gevaarzetting, ingekomen op 20 febr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94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4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4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Westerhoutpark 11A, 2022-01376, het kappen van een te grote boom op het voorerf i.v.m. mogelijke gevaarzetting, ingekomen op 20 februari 2022</meta:user-defined>
    <meta:user-defined meta:name="DCTERMS.W3CDTF/DCTERMS.available">2022-02-25</meta:user-defined>
    <meta:user-defined meta:name="DCTERMS.W3CDTF/OVERHEIDop.jaargang">2022</meta:user-defined>
    <meta:user-defined meta:name="OVERHEIDop.publicationIssue">84944</meta:user-defined>
    <meta:user-defined meta:name="OVERHEIDop.GmbID/DC.identifier">gmb-2022-84944</meta:user-defined>
    <meta:user-defined meta:name="OVERHEIDop.versieInformatie"/>
  </office:meta>
</office:document-meta>
</file>