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gemeente een aanvraag ontvangen voor een ontheffing APV/bijzondere wetten voor het plaatsen van 20 borden Lokaal op 1 in verband met de verkiezingscampagneop diverse locaties in de 11 kernen van de Krimpenerwaard. De aanvraag is geregistreerd onder zaaknummer SXO-202202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494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4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4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Plaatsen borden verkiezingscampagne Lokaal op 1 Krimpenerwaard</meta:user-defined>
    <dc:language>nl</dc:language>
    <meta:user-defined meta:name="OVERHEIDop.locatietype/OVERHEIDop.gebiedsmarkering">Punt</meta:user-defined>
    <meta:user-defined meta:name="DC.title">Kennisgeving ontvangst aanvraag ontheffing APV/bijzondere wetten, Krimpenerwaar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940</meta:user-defined>
    <meta:user-defined meta:name="OVERHEIDop.GmbID/DC.identifier">gmb-2022-84940</meta:user-defined>
    <meta:user-defined meta:name="OVERHEIDop.versieInformatie"/>
  </office:meta>
</office:document-meta>
</file>