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auto’s</text:p>
      <text:section text:name="regeling_id1-3-2" text:style-name="regeling">
        <text:section text:name="aanhef_id1-3-2-1" text:style-name="aanhef">
          <text:section text:name="preambule_id1-3-2-1-1" text:style-name="preambule">
            <text:p text:style-name="al">
            <text:span text:style-name="nadrukvet">Inleiding</text:span>
          </text:p>
            <text:p text:style-name="al">Om duidelijkheid te geven op welke locaties en onder welke voorwaarden oplaadinfrastructuur voor elektrische auto’s kan worden gerealiseerd, zijn voorliggende beleidsregels opgesteld. Deze beleidsregels geven zowel intern bij de gemeente als richting de burger duidelijkheid en gelden voor wegen die in beheer zijn bij de gemeente Landsmeer (dus niet wegen in beheer van het waterschap</text:p>
            <text:p text:style-name="al">Hoogheemraadschap Hollands Noorderkwartier).</text:p>
            <text:p text:style-name="al">Oplaadinfrastructuur wordt binnen de gemeente Landsmeer aangemerkt als straatmeubilair welke niet in strijd is met de publieke functie van de openbare plaats. Artikel 2.10 van de Algemene Plaatselijke Verordening is dus niet van toepassing. Een oplaadpaal of oplaadinfrastructuur kan door een individuele gebruiker worden aangevraagd, maar kent na realisatie een openbaar karakter en is dus door iedereen te gebruiken.</text:p>
            <text:p text:style-name="al">Voorliggende beleidsregels bevatten de criteria en voorwaarden uit op grond waarvan door de gemeente Landsmeer aan het verzoek tot realiseren van oplaadinfrastructuur kan worden voldaan. De oplaadinfrastructuur wordt door een marktpartij geplaatst en geëxploiteerd. Deze partij zal los van de gemeentelijke goedkeuring nog een commerciële afweging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a)</text:number>
                <text:p text:style-name="al">Elektrische voertuigen: alle voertuigen die op de openbare weg mogen rijden, geheel of gedeeltelijk op elektriciteit kunnen rijden en voorzien zijn van een stekker om op te laden, met uitzondering van fietsen en snor- of bromfietsen.</text:p>
              </text:list-item>
              <text:list-item text:style-override="id1-3-2-2-1-3-2">
                <text:number>b).</text:number>
                <text:p text:style-name="al">Oplaadinfrastructuur: het geheel van oplaadpalen, aansluitingen op het elektriciteitsnet en andere voorzieningen in de openbare ruimte op, onder of aan de weg bestemd voor het opladen van elektrische voertuigen.</text:p>
              </text:list-item>
              <text:list-item text:style-override="id1-3-2-2-1-3-3">
                <text:number>c)</text:number>
                <text:p text:style-name="al">Oplaadpaal: een oplaadobject in de vorm van een paal met ten minste één aansluiting en de mogelijkheid voor twee of meer aansluitingen voor het gelijktijdig opladen van elektrische voertuigen. </text:p>
              </text:list-item>
              <text:list-item text:style-override="id1-3-2-2-1-3-4">
                <text:number>d)</text:number>
                <text:p text:style-name="al">Beheerder: de houder van de toestemming voor het plaatsen van oplaadpalen en/of andere oplaadinfrastructuur.</text:p>
              </text:list-item>
              <text:list-item text:style-override="id1-3-2-2-1-3-5">
                <text:number>e)</text:number>
                <text:p text:style-name="al">Gebruiker:</text:p>
                <text:list text:style-name="id1-3-2-2-1-3-5-3">
                  <text:list-item text:style-override="id1-3-2-2-1-3-5-3-1">
                    <text:number>i.</text:number>
                    <text:p text:style-name="al">Een bedrijf dat of organisatie die gevestigd is in de gemeente Landsmeer en eigenaar of bezitter is van een elektrisch voertuig of een werknemer in dienst heeft die beschikt over een elektrisch voertuig;</text:p>
                  </text:list-item>
                  <text:list-item text:style-override="id1-3-2-2-1-3-5-3-2">
                    <text:number>ii.</text:number>
                    <text:p text:style-name="al">Een particulier die eigenaar of bezitter is van een elektrisch voertuig en woonachtig of werkzaam is in de gemeente Landsmeer. </text:p>
                  </text:list-item>
                </text:list>
              </text:list-item>
              <text:list-item text:style-override="id1-3-2-2-1-3-6">
                <text:number>a)</text:number>
                <text:p text:style-name="al">College: het college van burgemeester en wethouders van de gemeente Landsmeer.</text:p>
              </text:list-item>
              <text:list-item text:style-override="id1-3-2-2-1-3-7">
                <text:number>b)</text:number>
                <text:p text:style-name="al">Aanvrager: de aanbieder van oplaadpalen en/of andere oplaadinfrastructuur die namens iemand door woont of werkt in de gemeente Landsmeer (= de gebruiker) een oplaadpaal aanvraagt.</text:p>
              </text:list-item>
            </text:list>
          </text:section>
          <text:section text:name="artikel_id1-3-2-2-2" text:style-name="artikel">
            <text:p text:style-name="artikel_kop_titel"><text:span text:style-name="artikel_kop_label">Artikel</text:span> <text:span text:style-name="artikel_kop_nr">2.</text:span> Aanvraag ontheffing/vergunning en verkeersbesluit:</text:p>
            <text:p text:style-name="al">Een aanvraag voor een ontheff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p>
          </text:section>
          <text:section text:name="artikel_id1-3-2-2-3" text:style-name="artikel">
            <text:p text:style-name="artikel_kop_titel"><text:span text:style-name="artikel_kop_label">Artikel</text:span> <text:span text:style-name="artikel_kop_nr">3.</text:span> Aanvraag plaatsen oplaadpalen en verkeersbesluit</text:p>
            <text:p text:style-name="al">Een aanvraag voor het plaatsen van een of meerdere oplaadpalen en/of andere oplaadinfrastructuur op, onder of aan de openbare weg wordt ingediend in combinatie met een verzoek tot het nemen van een verkeersbesluit waarbij een of meerdere parkeerplaatsen worden aangewezen voor het opladen van elektrische voertuigen.</text:p>
            <text:p text:style-name="al">De kosten voor het nemen van een verkeersbesluit en de kosten voor het plaatsen van een verkeersbord, tegel en/of markering op de aangewezen parkeerplaats(en) komen voor rekening van de gemeente. Alle overige kosten, waaronder begrepen de levering en plaatsing van de laadpaal en het leveren en aanbrengen van alle overige oplaadinfrastructuur komen voor rekening van de beheerder.</text:p>
          </text:section>
          <text:section text:name="artikel_id1-3-2-2-4" text:style-name="artikel">
            <text:p text:style-name="artikel_kop_titel"><text:span text:style-name="artikel_kop_label">Artikel</text:span> <text:span text:style-name="artikel_kop_nr">4.</text:span> Aanvraag locatie oplaadpaal/-infrastructuur</text:p>
            <text:p text:style-name="al">Een aanvraag voor een locatie voor het plaatsen van oplaadinfrastructuur dient ten minste een tekening of foto te bevatten welke digitaal wordt aangeleverd en waarop de betreffende parkeerplaats is aangegeven.</text:p>
          </text:section>
          <text:section text:name="artikel_id1-3-2-2-5" text:style-name="artikel">
            <text:p text:style-name="artikel_kop_titel"><text:span text:style-name="artikel_kop_label">Artikel</text:span> <text:span text:style-name="artikel_kop_nr">5</text:span> Voorwaarden voor indienen aanvraag oplaadpaal/-infrastructuur</text:p>
            <text:p text:style-name="al">De gebruiker:</text:p>
            <text:list text:style-name="id1-3-2-2-5-3">
              <text:list-item text:style-override="id1-3-2-2-5-3-1">
                <text:number>a)</text:number>
                <text:p text:style-name="al">is in het bezit van een elektrisch voertuig of kan aantoonbaar maken dat een dergelijk voertuig is aangeschaft maar nog niet is geleverd;</text:p>
              </text:list-item>
              <text:list-item text:style-override="id1-3-2-2-5-3-2">
                <text:number>b)</text:number>
                <text:p text:style-name="al">parkeert op de openbare weg en heeft geen mogelijkheden tot parkeren op eigen terrein of terrein van de werkgever. Onder parkeren op eigen terrein wordt ook bedoeld het parkeren in een garage of onder een carport;</text:p>
              </text:list-item>
              <text:list-item text:style-override="id1-3-2-2-5-3-3">
                <text:number>c)</text:number>
                <text:p text:style-name="al">bezit een elektrisch voertuig dat een minimale actieradius van 100 kilometer heeft.</text:p>
              </text:list-item>
            </text:list>
          </text:section>
          <text:section text:name="artikel_id1-3-2-2-6" text:style-name="artikel">
            <text:p text:style-name="artikel_kop_titel"><text:span text:style-name="artikel_kop_label">Artikel</text:span> <text:span text:style-name="artikel_kop_nr">6</text:span> Definitieve locatie oplaadpaal/-infrastructuur</text:p>
            <text:p text:style-name="al">Het college bepaalt de definitieve locatie van de oplaadpaal en/of andere oplaadinfrastructuur en de aan te wijzen parkeerplaats(en), zodat het beoogde gebruik geen schade oplevert voor de bruikbaarheid van de openbare plaats of voor het doelmatig gebruik daarvan, dan wel een belemmering kan vormen voor het doelmatig beheer en onderhoud van de openbare plaats. Het college toetst hierbij aan de volgende criteria:</text:p>
            <text:list text:style-name="id1-3-2-2-6-3">
              <text:list-item text:style-override="id1-3-2-2-6-3-1">
                <text:number>a)</text:number>
                <text:p text:style-name="al">Er is nog geen oplaadinfrastructuur op, onder of aan de weg binnen een straal van 150 meter van de beoogde locatie aanwezig;</text:p>
              </text:list-item>
              <text:list-item text:style-override="id1-3-2-2-6-3-2">
                <text:number>b)</text:number>
                <text:p text:style-name="al">De oplaadpaal en/of andere oplaadinfrastructuur mogen de doorgang voor het andere verkeer niet belemmeren;</text:p>
              </text:list-item>
              <text:list-item text:style-override="id1-3-2-2-6-3-3">
                <text:number>c)</text:number>
                <text:p text:style-name="al">De oplaadpaal en/of andere oplaadinfrastructuur kan worden voorzien van twee of meer aansluitpunten en kan –eventueel op termijn- twee of meer parkeerplaatsen bedienen;</text:p>
              </text:list-item>
              <text:list-item text:style-override="id1-3-2-2-6-3-4">
                <text:number>d)</text:number>
                <text:p text:style-name="al">In beginsel wordt bij een nieuw te realiseren oplaadpaal en/of andere oplaadinfrastructuur één parkeerplaats aangewezen voor het opladen van elektrische voertuigen. In het verkeersbesluit worden weliswaar twee parkeerplaatsen aangewezen, maar de feitelijke realisering van de tweede parkeervak wordt uitgesteld tot een nader door het college te bepalen datum. Hiervoor zijn twee mogelijke aanleidingen:</text:p>
                <text:list text:style-name="id1-3-2-2-6-3-4-3">
                  <text:list-item text:style-override="id1-3-2-2-6-3-4-3-1">
                    <text:number>i.</text:number>
                    <text:p text:style-name="al">als binnen een straat van 150 meter van een nieuwe aanvraag een laadvoorziening met een enkele parkeerplaats aanwezig is, dan kan de tweede parkeerplaats bij de bestaande laadpaal in gebruik worden genomen; </text:p>
                  </text:list-item>
                  <text:list-item text:style-override="id1-3-2-2-6-3-4-3-2">
                    <text:number>ii.</text:number>
                    <text:p text:style-name="al">aan de hand van het aantal uren dat een bestaande oplaadpaal effectief in gebruik is geweest en/of aan de hand van nieuwe verzoeken van potentiële gebruikers kan worden besloten om een extra oplaadvoorziening te realiseren. </text:p>
                  </text:list-item>
                </text:list>
              </text:list-item>
              <text:list-item text:style-override="id1-3-2-2-6-3-5">
                <text:number>e)</text:number>
                <text:p text:style-name="al">Gezien het openbare karakter dient de locatie zichtbaar en vindbaar te zijn.</text:p>
              </text:list-item>
            </text:list>
          </text:section>
          <text:section text:name="artikel_id1-3-2-2-7" text:style-name="artikel">
            <text:p text:style-name="artikel_kop_titel"><text:span text:style-name="artikel_kop_label">Artikel</text:span> <text:span text:style-name="artikel_kop_nr">7</text:span> Bijzondere omstandigheden</text:p>
            <text:p text:style-name="al">In specifieke, bijzondere of onvoorziene omstandigheden kan het college besluiten van deze beleidsregels af te wijken.</text:p>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oplaadinfrastructuur elektrische voertuigen gemeente Landsmeer’.</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de dag na de datum van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493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3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3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oplaadinfrastructuur elektrische voertuigen gemeente Landsmeer</meta:user-defined>
    <dc:language>nl</dc:language>
    <meta:user-defined meta:name="OVERHEIDop.locatietype/OVERHEIDop.gebiedsmarkering">Gemeente</meta:user-defined>
    <meta:user-defined meta:name="DC.title">Beleidsregels oplaadinfrastructuur elektrische auto’s</meta:user-defined>
    <meta:user-defined meta:name="DCTERMS.W3CDTF/DCTERMS.available">2022-02-25</meta:user-defined>
    <meta:user-defined meta:name="DCTERMS.W3CDTF/OVERHEIDop.jaargang">2022</meta:user-defined>
    <meta:user-defined meta:name="OVERHEIDop.publicationIssue">84938</meta:user-defined>
    <meta:user-defined meta:name="OVERHEIDop.betreftRegeling">CVDR673421_1</meta:user-defined>
    <meta:user-defined meta:name="xs:date/OVERHEIDop.startdatum">2022-02-26</meta:user-defined>
    <meta:user-defined meta:name="OVERHEIDop.GmbID/DC.identifier">gmb-2022-84938</meta:user-defined>
    <meta:user-defined meta:name="OVERHEIDop.versieInformatie"/>
  </office:meta>
</office:document-meta>
</file>