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oningsdag Zuid Scharwoude, Dorpsstraat 478, 1722EL Zuid-Schar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an Dijk en Waard maaktbekend dat de volgende aanvraag voor een vergunning op grond van de Algemene Plaatselijke Verordening 2019 (A.P.V.) is ontvangen:</text:p>
            <text:p text:style-name="common-al">Voor: Koningsdag Zuid Scharwoude</text:p>
            <text:p text:style-name="common-al">Datum activiteit: 27 april 2022</text:p>
            <text:p text:style-name="common-al">Tijden activiteit: 08:00-17:00</text:p>
            <text:p text:style-name="common-al">Locatie: Dorpsstraat 478, 1722EL Zuid-Scharwoude</text:p>
            <text:p text:style-name="common-al">Ontvangen op: 21 februari 2022</text:p>
            <text:p text:style-name="common-al"/>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p text:style-name="common-al">
            <text:span text:style-name="nadrukvet">Inzage</text:span>
          </text:p>
            <text:p text:style-name="common-al">De aanvraag kan door belanghebbenden worden opgevraagd bij de Afdeling Vergunningen, Toezicht en Handhaving van de gemeente Dijk en Waard. Tot en met 11 april 2022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common-al"/>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493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3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3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oningsdag Zuid Scharwoude op locatie Dorpsstraat 478, 1722EL Zuid-Scharwoude</meta:user-defined>
    <dc:language>nl</dc:language>
    <meta:user-defined meta:name="OVERHEIDop.locatietype/OVERHEIDop.gebiedsmarkering">Punt</meta:user-defined>
    <meta:user-defined meta:name="DC.title">Kennisgeving ontvangst aanvraag Koningsdag Zuid Scharwoude, Dorpsstraat 478, 1722EL Zuid-Scharwoude</meta:user-defined>
    <meta:user-defined meta:name="DCTERMS.W3CDTF/DCTERMS.available">2022-02-25</meta:user-defined>
    <meta:user-defined meta:name="DCTERMS.W3CDTF/OVERHEIDop.jaargang">2022</meta:user-defined>
    <meta:user-defined meta:name="OVERHEIDop.publicationIssue">84936</meta:user-defined>
    <meta:user-defined meta:name="OVERHEIDop.GmbID/DC.identifier">gmb-2022-84936</meta:user-defined>
    <meta:user-defined meta:name="OVERHEIDop.versieInformatie"/>
  </office:meta>
</office:document-meta>
</file>