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istraat 13, 5374NT Schaijk, ingediende aanvraag omgevingsvergunning, Z2022-000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2 een aanvraag omgevingsvergunning ontvangen.</text:p>
            <text:p text:style-name="common-al">Het betreft een aanvraag op locatie Hoogheistraat 13, 5374NT Schaijk met de omschrijving: vervangen van de buitengevel van de woning en het verplaatsen van de inrit.</text:p>
            <text:p text:style-name="common-al">De zaak is geregistreerd onder nummer Z2022-000830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93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3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3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830</meta:user-defined>
    <meta:user-defined meta:name="DCTERMS.abstract">vervangen van de buitengevel van de woning en het verplaatsen van de inrit</meta:user-defined>
    <dc:language>nl</dc:language>
    <meta:user-defined meta:name="OVERHEIDop.locatietype/OVERHEIDop.gebiedsmarkering">Punt</meta:user-defined>
    <meta:user-defined meta:name="DC.title">Hoogheistraat 13, 5374NT Schaijk, ingediende aanvraag omgevingsvergunning, Z2022-000830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30</meta:user-defined>
    <meta:user-defined meta:name="OVERHEIDop.GmbID/DC.identifier">gmb-2022-84930</meta:user-defined>
    <meta:user-defined meta:name="OVERHEIDop.versieInformatie"/>
  </office:meta>
</office:document-meta>
</file>