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archeologisch monument Pa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 maken op grond van artikel 14a van de Monumentenwet 1988 en afdeling 3.4 van de Algemene Wet bestuursrecht bekend dat de Staatssecretaris van Onderwijs, Cultuur en Wetenschap voornemens is op grond van artikelen 11, tweede lid, en 14, eerste lid, van de Monumentenwet 1988 vergunning te verlenen voor werkzaamheden op het perceel met de kadastrale aanduiding: ESLOO L 00926 (Rijksmonumentnummer 527601 / Eersel-Panberg).</text:p>
            <text:p text:style-name="al"/>
            <text:p text:style-name="al">De werkzaamheden omvatten revitalisering van het aanwezige bos (selectieve kap van bomen, verwijderen van de strooisellaag, beperkte nieuwe aanplant).</text:p>
            <text:p text:style-name="al"/>
            <text:p text:style-name="al">Het ontwerpbesluit vergunning archeologisch monument Panberg, met de daarop betrekking hebbende stukken, ligt met ingang van vrijdag 4 maart 2022 tot en met donderdag 14 april 2022 ter inzage bij de gemeentebalie van het gemeentehuis in Eersel.</text:p>
            <text:p text:style-name="al"/>
            <text:p text:style-name="al">Gedurende deze termijn kan eenieder naar keuze schriftelijk (niet per e-mail) of mondeling zijn of haar zienswijze tegen dit ontwerpbesluit naar voren brengen bij het college van burgemeester en wethouders, postbus 12, 5520 AA Eersel. Degenen die mondeling zienswijzen naar voren willen brengen, moeten hiervoor een afspraak maken; u moet dan - binnen de genoemde termijn - contact opnemen met Niels Groot, afdeling Ontwikkeling, team Ruimte, te bereiken via (0497) 531300. Tegen de uiteindelijke beschikking kan alleen door belanghebbenden beroep worden ingesteld als ook een zienswijze is ingebracht tegen de ontwerpbeschik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92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Cultuur en recreatie | Organisatie en beleid</meta:user-defined>
    <meta:user-defined meta:name="OVERHEIDop.referentienummer">22.01970</meta:user-defined>
    <dc:language>nl</dc:language>
    <meta:user-defined meta:name="OVERHEIDop.locatietype/OVERHEIDop.gebiedsmarkering">Punt</meta:user-defined>
    <meta:user-defined meta:name="DC.title">Bekendmaking Ontwerpbesluit vergunning archeologisch monument Panberg</meta:user-defined>
    <meta:user-defined meta:name="DCTERMS.W3CDTF/DCTERMS.available">2022-03-04</meta:user-defined>
    <meta:user-defined meta:name="OVERHEIDop.externeBijlage">Ontwerpbesluit vergunning Eersel Panberg|exb-2022-11402</meta:user-defined>
    <meta:user-defined meta:name="OVERHEIDop.externeBijlage">Revitalisering Panberg Wig|exb-2022-11403</meta:user-defined>
    <meta:user-defined meta:name="DCTERMS.W3CDTF/OVERHEIDop.jaargang">2022</meta:user-defined>
    <meta:user-defined meta:name="OVERHEIDop.publicationIssue">84929</meta:user-defined>
    <meta:user-defined meta:name="OVERHEIDop.GmbID/DC.identifier">gmb-2022-84929</meta:user-defined>
    <meta:user-defined meta:name="OVERHEIDop.versieInformatie"/>
  </office:meta>
</office:document-meta>
</file>