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van Durenstraat 14 te Nijmegen: vervangen van kozijnen en ramen en aanbrengen van  isolatie en stucw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2</text:p>
            <text:p text:style-name="common-al">
            <text:span text:style-name="nadrukvet">Omschrijving: </text:span>vervangen van kozijnen en ramen en aanbrengen van  isolatie en stucwerk (Gerrit van Durenstraat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00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12-2021</text:p>
            <text:p text:style-name="common-al">
            <text:span text:style-name="nadrukvet">Verlengingsbesluit verzonden: </text:span>23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C7E82DB-6E76-4891-9B16-A03FD4FC5298" xlink:type="simple">http://www.nijmegen.nl/vergunningpagina/?guid=FC7E82DB-6E76-4891-9B16-A03FD4FC52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92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2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2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rrit van Durenstraat 14 te Nijmegen: vervangen van kozijnen en ramen en aanbrengen van  isolatie en stucwerk - omgevingsvergunning - Beslistermijn verleng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21</meta:user-defined>
    <meta:user-defined meta:name="OVERHEIDop.GmbID/DC.identifier">gmb-2022-84921</meta:user-defined>
    <meta:user-defined meta:name="OVERHEIDop.versieInformatie"/>
  </office:meta>
</office:document-meta>
</file>