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kampweg 67 te Nijmegen: plaatsen van zonnepane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2</text:p>
            <text:p text:style-name="common-al">
            <text:span text:style-name="nadrukvet">Omschrijving: </text:span>plaatsen van zonnepanelen (Scherpenkampweg 6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1.100720.03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2-2022</text:p>
            <text:p text:style-name="common-al">
            <text:span text:style-name="nadrukvet">Verlengingsbesluit verzonden: </text:span>23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C21C56E-AE4B-4A3F-832F-32315A9C3D21" xlink:type="simple">http://www.nijmegen.nl/vergunningpagina/?guid=4C21C56E-AE4B-4A3F-832F-32315A9C3D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92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2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2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erpenkampweg 67 te Nijmegen: plaatsen van zonnepanelen - omgevingsvergunning - Beslistermijn verlengd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920</meta:user-defined>
    <meta:user-defined meta:name="OVERHEIDop.GmbID/DC.identifier">gmb-2022-84920</meta:user-defined>
    <meta:user-defined meta:name="OVERHEIDop.versieInformatie"/>
  </office:meta>
</office:document-meta>
</file>