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an van St. Hilair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an van St. Hilaire 5.</text:span>
          </text:p>
            <text:p text:style-name="common-al">Datum indiening: 22-2-2022</text:p>
            <text:p text:style-name="common-al">Zaakomschrijving: het verbouwen van een woning</text:p>
            <text:p text:style-name="common-al">Zaaknummer: 5332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91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264</meta:user-defined>
    <meta:user-defined meta:name="DCTERMS.abstract">het   verbouwen van een woning</meta:user-defined>
    <dc:language>nl</dc:language>
    <meta:user-defined meta:name="OVERHEIDop.locatietype/OVERHEIDop.gebiedsmarkering">Punt</meta:user-defined>
    <meta:user-defined meta:name="DC.title">Aanvraag Omgevingsvergunning, Zierikzee, Laan van St. Hilaire 5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16</meta:user-defined>
    <meta:user-defined meta:name="OVERHEIDop.GmbID/DC.identifier">gmb-2022-84916</meta:user-defined>
    <meta:user-defined meta:name="OVERHEIDop.versieInformatie"/>
  </office:meta>
</office:document-meta>
</file>