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Ommen maken bekend dat zij de volgende omgevingsvergunningen hebben verleend:</text:p>
            <text:p text:style-name="common-al">
            <text:span text:style-name="nadrukvet">Ommen</text:span>
          </text:p>
            <text:list text:style-name="id1-3-2-1-1-4">
              <text:list-item text:style-override="id1-3-2-1-1-4-1">
                <text:number>1.</text:number>
                <text:p text:style-name="al">het bouwen van een vrijstaand woonhuis op het perceel Vlierhof 3</text:p>
              </text:list-item>
            </text:list>
            <text:p text:style-name="common-al">Dit besluit is 17 februari 2022 verzonden</text:p>
            <text:p text:style-name="common-al">- het bouwen van een twee-onder-een kap woning op de percelen Bijenhof 7 en 9</text:p>
            <text:p text:style-name="common-al">Dit besluit is 17 februari 2022 verzonden</text:p>
            <text:p text:style-name="common-al">- het kappen van in totaal vier bomen: Van Alewijkstraat in Beerzerveld, Het Laar, Tuinfluiterstraat 45 en de dr. A.C. van Raaltestraat in Ommen</text:p>
            <text:p text:style-name="common-al">Dit besluit is 18 februari 2022 verzonden</text:p>
            <text:p text:style-name="common-al">
            <text:span text:style-name="nadrukvet">Arriën</text:span>
          </text:p>
            <text:p text:style-name="common-al">- het bouwen van een mantelzorgwoning voor een periode van 10 jaar op het perceel Doevelsteeg 2</text:p>
            <text:p text:style-name="last-al">Dit besluit is 17 februari 2022 verzond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 </text:span>
            <text:span text:style-name="datum"/>
          </text:p>
          </text:section>
          <text:section text:name="ondertekening_id1-3-2-2-2">
            <text:p><text:span text:style-name="functie">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 een aanduiding van het besluit waartegen het bezwaar zich richt en de gronden ( motivering) van het bezwaar. Een bezwaarschrift kan ook digitaal worden ingediend via www.ommen.nl via het digitaal loket. Voor het digitaal indienen van een bezwaarschrift is een DigiD nodig.</text:span></text:p>
          </text:section>
          <text:section text:name="ondertekening_id1-3-2-2-3">
            <text:p><text:span text:style-name="functie"/></text:p>
          </text:section>
          <text:section text:name="ondertekening_id1-3-2-2-4">
            <text:p>Daarnaast ke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49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ubriek: Kennisgeving beschikking Omgevingsvergunning Reguliere voorbereidingsprocedure</meta:user-defined>
    <meta:user-defined meta:name="DCTERMS.W3CDTF/DCTERMS.available">2022-03-02</meta:user-defined>
    <meta:user-defined meta:name="DCTERMS.W3CDTF/OVERHEIDop.jaargang">2022</meta:user-defined>
    <meta:user-defined meta:name="OVERHEIDop.publicationIssue">84915</meta:user-defined>
    <meta:user-defined meta:name="OVERHEIDop.GmbID/DC.identifier">gmb-2022-84915</meta:user-defined>
    <meta:user-defined meta:name="OVERHEIDop.versieInformatie"/>
  </office:meta>
</office:document-meta>
</file>