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laan 10 Siddeburen, Verleende omgevingsvergunning (reguliere procedure) Z2021-012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laan 10, 9628 AK Siddeburen, voor het vervangen van een deur door een raam, 22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491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laan 10 Siddeburen, Verleende omgevingsvergunning (reguliere procedure) Z2021-012525</meta:user-defined>
    <meta:user-defined meta:name="DCTERMS.W3CDTF/DCTERMS.available">2022-02-25</meta:user-defined>
    <meta:user-defined meta:name="DCTERMS.W3CDTF/OVERHEIDop.jaargang">2022</meta:user-defined>
    <meta:user-defined meta:name="OVERHEIDop.publicationIssue">84910</meta:user-defined>
    <meta:user-defined meta:name="OVERHEIDop.GmbID/DC.identifier">gmb-2022-84910</meta:user-defined>
    <meta:user-defined meta:name="OVERHEIDop.versieInformatie"/>
  </office:meta>
</office:document-meta>
</file>