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Noodfonds Sittard-Geleen 2022</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noodzaak tot het ondersteunen van ondernemers uit het midden- en kleinbedrijf, die een levensvatbaar bedrijf hebben, maar die als gevolg van de coronacrisis in ernstige financiële problemen zijn gekomen én de mogelijkheden die het gemeentebestuur daartoe heeft door het verstrekken van subsidies die aan het herstel kunnen bijdragen; </text:p>
            <text:p text:style-name="al"/>
            <text:p text:style-name="al">Gelet op titel 4.2 van de Algemene wet bestuursrecht en op artikel 3 van de Algemene subsidieverordening gemeente Sittard-Geleen 2020; </text:p>
            <text:p text:style-name="al"/>
            <text:p text:style-name="al">Overwegende de wenselijkheid om ondersteuning aan in nood verkerende ondernemers te bieden; </text:p>
            <text:p text:style-name="al"/>
            <text:p text:style-name="al">Besluiten vast te stellen de volgende subsidieregeling:</text:p>
            <text:p text:style-name="al"/>
            <text:p text:style-name="al">Subsidieregeling Corona Noodfonds Sittard-Gele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College: het college van burgemeester en wethouders van de gemeente Sittard-Geleen.</text:p>
                </text:list-item>
                <text:list-item text:style-override="id1-3-2-2-1-2-3-2">
                  <text:number>b.</text:number>
                  <text:p text:style-name="al">Noodfonds: het door de gemeenteraad van Sittard-Geleen in zijn vergadering van 27 januari 2022 ingestelde fonds, waaruit noodsteun wordt verstrekt. </text:p>
                </text:list-item>
                <text:list-item text:style-override="id1-3-2-2-1-2-3-3">
                  <text:number>c.</text:number>
                  <text:p text:style-name="al">Noodsteun: een subsidie in de vorm van een financiële bijdrage, waarvan de hoogte wordt vastgesteld door een maatwerk oplossing om acute financiële nood bij een onderneming als gevolg van de coronacrisis geheel of deels op te lossen, met inachtneming van wet- en regelgeving en de eigen verantwoordelijkheid van deze onderneming.</text:p>
                </text:list-item>
                <text:list-item text:style-override="id1-3-2-2-1-2-3-4">
                  <text:number>d.</text:number>
                  <text:p text:style-name="al">Noodsituatie: de situatie waarbij sprake is van ernstige financiële nood als direct gevolg van de coronacrisis, waarbij het voortbestaan van een onderneming in gevaar komt. </text:p>
                </text:list-item>
                <text:list-item text:style-override="id1-3-2-2-1-2-3-5">
                  <text:number>e.</text:number>
                  <text:p text:style-name="al">Expertgroep Ondernemers: een door het college ingestelde werkgroep van deskundigen die de ondernemer adviseert over zijn bedrijfsvoering ten tijde van de coronacrisis én die indien nodig het college adviseert over te verlenen noodsteun aan ondernemingen. </text:p>
                </text:list-item>
                <text:list-item text:style-override="id1-3-2-2-1-2-3-6">
                  <text:number>f.</text:number>
                  <text:p text:style-name="al">Awb: Algemene wet bestuursrecht. </text:p>
                </text:list-item>
                <text:list-item text:style-override="id1-3-2-2-1-2-3-7">
                  <text:number>g.</text:number>
                  <text:p text:style-name="al">Coronacrisis: de crisis die is ontstaan door het COVID-19 virus, ter bestrijding waarvan maatregelen door de Rijksoverheid en de Veiligheidsregio Zuid-Limburg zijn genomen en die voortduurt totdat de Rijksoverheid en de Veiligheidsregio de specifieke maatregelen, die (financiële) gevolgen hebben voor ondernemers, opheft.</text:p>
                </text:list-item>
                <text:list-item text:style-override="id1-3-2-2-1-2-3-8">
                  <text:number>h.</text:number>
                  <text:p text:style-name="al">Onderneming: de ‘belanghebbende ondernemer’, die met zijn bedrijf is gevestigd in de gemeente Sittard-Geleen, van 18 jaar tot aan de pensioengerechtigde leeftijd, bedoeld in artikel 7a, eerste lid , van de Algemene Ouderdomswet die voor de voorziening in het bestaan is aangewezen op arbeid in eigen bedrijf of zelfstandig beroep en die; voldoet aan de wettelijke vereisten voor de uitoefening daarvan; voldoet aan het urencriterium, bedoeld in artikel 3.6 van de Wet inkomstenbelasting 2001, en alleen of samen met degenen met wie hij het bedrijf of zelfstandig beroep uitoefent de volledige zeggenschap in dat bedrijf of zelfstandig beroep heeft en de financiële risico's daarvan draagt. </text:p>
                </text:list-item>
                <text:list-item text:style-override="id1-3-2-2-1-2-3-9">
                  <text:number>i.</text:number>
                  <text:p text:style-name="al">Steunpakket rijksoverheid: het totale maatregelenpakket dat de Rijksoverheid in verband met de coronacrisis heeft vastgesteld en toepast ter ondersteuning van ondernemingen. </text:p>
                </text:list-item>
                <text:list-item text:style-override="id1-3-2-2-1-2-3-10">
                  <text:number>j.</text:number>
                  <text:p text:style-name="al">Vertegenwoordiger(s): de natuurlijke persoon c.q. personen die krachtens de statuten dan wel op een andere basis bevoegd zijn om de onderneming rechtsgeldig te vertegenwoordigen.</text:p>
                </text:list-item>
                <text:list-item text:style-override="id1-3-2-2-1-2-3-11">
                  <text:number>k.</text:number>
                  <text:p text:style-name="al">Bedrijfskosten: alle kosten gelieerd aan de uitvoering van de onderneming zoals huisvesting, personeel, onderhoud, lopende contracten, verzekeringen, noodzakelijke investeringen.</text:p>
                </text:list-item>
              </text:list>
            </text:section>
            <text:section text:name="artikel_id1-3-2-2-1-3" text:style-name="artikel">
              <text:p text:style-name="artikel_kop_titel"><text:span text:style-name="artikel_kop_label">Artikel</text:span> <text:span text:style-name="artikel_kop_nr">2</text:span> Algemene Subsidieverordening</text:p>
              <text:p text:style-name="al">Op deze subsidieregeling is de Algemene subsidieverordening van de gemeente Sittard-Geleen 2020 van toepassing, tenzij in deze subsidieregeling daarvan wordt afgeweken. </text:p>
            </text:section>
            <text:p text:style-name="hoofdstuk_bottom"/>
          </text:section>
          <text:section text:name="hoofdstuk_id1-3-2-2-2" text:style-name="hoofdstuk">
            <text:p text:style-name="hoofdstuk_kop"><text:span text:style-name="label">HOOFDSTUK</text:span> <text:span text:style-name="nr">2</text:span> ONDERSTEUNING VOOR ONDERNEMERS</text:p>
            <text:section text:name="artikel_id1-3-2-2-2-2" text:style-name="artikel">
              <text:p text:style-name="artikel_kop_titel"><text:span text:style-name="artikel_kop_label">Artikel</text:span> <text:span text:style-name="artikel_kop_nr">3</text:span> Doelgroep ondersteuning </text:p>
              <text:list text:style-name="id1-3-2-2-2-2-2">
                <text:list-item text:style-override="id1-3-2-2-2-2-2">
                  <text:number>1.</text:number>
                  <text:p text:style-name="al">Ondernemingen vallen onder de doelgroep van deze regeling indien: </text:p>
                  <text:list text:style-name="id1-3-2-2-2-2-2-3">
                    <text:list-item text:style-override="id1-3-2-2-2-2-2-3-1">
                      <text:number>a.</text:number>
                      <text:p text:style-name="al">ze als gevolg van de coronacrisis in problemen zijn gekomen met hun bedrijfsvoering en als gevolg daarvan een beroep willen doen op een samenhangend ondersteuningspakket van de gemeente, waaronder een integraal advies van de ‘expertgroep ondernemers’, en;</text:p>
                    </text:list-item>
                    <text:list-item text:style-override="id1-3-2-2-2-2-2-3-2">
                      <text:number>b.</text:number>
                      <text:p text:style-name="al">ze door de financiële problemen als gevolg van de coronacrisis in een noodsituatie verkeren én de nadelige gevolgen, deels, oplosbaar zijn met incidentele ondersteuning door advisering van deskundigen en indien nodig met een tegemoetkoming uit het noodfonds, en; </text:p>
                    </text:list-item>
                    <text:list-item text:style-override="id1-3-2-2-2-2-2-3-3">
                      <text:number>c.</text:number>
                      <text:p text:style-name="al">indien zij ook na de coronacrisis levensvatbaar zijn met een toekomstbestendige en concurrerende bedrijfsvoering, en; </text:p>
                    </text:list-item>
                    <text:list-item text:style-override="id1-3-2-2-2-2-2-3-4">
                      <text:number>d.</text:number>
                      <text:p text:style-name="al">zij rechtmatig zijn gevestigd in de gemeente Sittard-Geleen, dan wel bijdragen aan het realiseren van de beleidsdoelen van de gemeente Sittard-Geleen en/of van grote maatschappelijke waarde zijn voor de economische en sociale infrastructuur binnen de gemeente.</text:p>
                    </text:list-item>
                  </text:list>
                </text:list-item>
              </text:list>
            </text:section>
            <text:section text:name="artikel_id1-3-2-2-2-3" text:style-name="artikel">
              <text:p text:style-name="artikel_kop_titel"><text:span text:style-name="artikel_kop_label">Artikel</text:span> <text:span text:style-name="artikel_kop_nr">4</text:span> Doel van de noodsteun uit het noodfonds</text:p>
              <text:list text:style-name="id1-3-2-2-2-3-2">
                <text:list-item text:style-override="id1-3-2-2-2-3-2">
                  <text:number>1.</text:number>
                  <text:p text:style-name="al">Het noodfonds is ingesteld met als doel ondersteuning te bieden bij het beperken of gedeeltelijk herstellen van de nadelige gevolgen van de coronacrisis voor ondernemingen die als gevolg van de landelijke lockdowns met bedrijfssluiting(en) van hun onderneming te maken hebben gehad. </text:p>
                </text:list-item>
                <text:list-item text:style-override="id1-3-2-2-2-3-3">
                  <text:number>2.</text:number>
                  <text:p text:style-name="al">Noodsteun is altijd een onderdeel van een samenhangend ondersteuningspakket, zoals wordt geadviseerd door de expertgroep ondernemers. </text:p>
                </text:list-item>
                <text:list-item text:style-override="id1-3-2-2-2-3-4">
                  <text:number>3.</text:number>
                  <text:p text:style-name="al">Noodsteun is bedoeld als vangnetregeling voor bedrijfskosten voor ondernemingen in een noodsituatie, als bedoeld in artikel 1 onder d van deze regeling, indien de situatie niet anders is op te lossen dan daartoe noodsteun te verlenen, waarbij de noodsteun niet is bedoeld als volledige compensatieregeling. Het Noodfonds kan ook worden ingezet als bijdrage voorbetalingsachterstanden kostencrediteuren en overbruggingsliquiditeit t.b.v. een duurzame bedrijfsvoering. </text:p>
                </text:list-item>
              </text:list>
            </text:section>
            <text:section text:name="artikel_id1-3-2-2-2-4" text:style-name="artikel">
              <text:p text:style-name="artikel_kop_titel"><text:span text:style-name="artikel_kop_label">Artikel</text:span> <text:span text:style-name="artikel_kop_nr">5</text:span> De melding </text:p>
              <text:list text:style-name="id1-3-2-2-2-4-2">
                <text:list-item text:style-override="id1-3-2-2-2-4-2">
                  <text:number>1.</text:number>
                  <text:p text:style-name="al">Een hulpvraag van een onderneming kan schriftelijk of via een mailbericht bij het college worden gemeld via het ondernemersloket van de gemeente Sittard-Geleen. </text:p>
                </text:list-item>
                <text:list-item text:style-override="id1-3-2-2-2-4-3">
                  <text:number>2.</text:number>
                  <text:p text:style-name="al">Het college informeert de onderneming, dat de hulpvraag wordt voorgelegd aan de ‘expertgroep ondernemers’ en dat er zo spoedig mogelijk met hem een afspraak wordt gemaakt voor een adviesgesprek.</text:p>
                </text:list-item>
              </text:list>
            </text:section>
            <text:section text:name="artikel_id1-3-2-2-2-5" text:style-name="artikel">
              <text:p text:style-name="artikel_kop_titel"><text:span text:style-name="artikel_kop_label">Artikel</text:span> <text:span text:style-name="artikel_kop_nr">6</text:span> Het gesprek </text:p>
              <text:p text:style-name="al">Het college onderzoekt in het gesprek tussen een deskundige van de ‘expertgroep ondernemers’ en de vertegenwoordiger van de onderneming; </text:p>
              <text:list text:style-name="id1-3-2-2-2-5-3">
                <text:list-item text:style-override="id1-3-2-2-2-5-3-1">
                  <text:number>a.</text:number>
                  <text:p text:style-name="al">de oorzaak van de problematiek van de onderneming en of die is te relateren aan de gevolgen van de coronacrisis, </text:p>
                </text:list-item>
                <text:list-item text:style-override="id1-3-2-2-2-5-3-2">
                  <text:number>b.</text:number>
                  <text:p text:style-name="al">de levensvatbaarheid van de onderneming, ook na afloop van de coronacrisis, waaronder de markt en branche, de concurrentiekracht, privé budgettering, ondernemerskwaliteiten en mogelijkheden voor financiering/herfinanciering, </text:p>
                </text:list-item>
                <text:list-item text:style-override="id1-3-2-2-2-5-3-3">
                  <text:number>c.</text:number>
                  <text:p text:style-name="al">welke ondersteuning de onderneming nodig heeft om te komen tot een toekomstbestendige en gezonde bedrijfsvoering, </text:p>
                </text:list-item>
                <text:list-item text:style-override="id1-3-2-2-2-5-3-4">
                  <text:number>d.</text:number>
                  <text:p text:style-name="al">de mogelijke oplossingen door voorliggende voorzieningen, zoals rijkssteunmaatregelen, private bancaire mogelijkheden, vrij beschikbare vermogensbestanddelen (zakelijk of privé) die niet benodigd zijn voor de bedrijfsvoering en mogelijkheden van andere wettelijke voorzieningen zoals het Besluit bijstandsverlening zelfstandigen, </text:p>
                </text:list-item>
                <text:list-item text:style-override="id1-3-2-2-2-5-3-5">
                  <text:number>e.</text:number>
                  <text:p text:style-name="al">de mogelijkheden van de onderneming om de problematiek op eigen kracht op te lossen, </text:p>
                </text:list-item>
                <text:list-item text:style-override="id1-3-2-2-2-5-3-6">
                  <text:number>f.</text:number>
                  <text:p text:style-name="al">de mogelijkheden van gemeentelijke noodsteun en het gewenste resultaat indien de onderneming ondersteuning van het noodfonds nodig heeft.</text:p>
                </text:list-item>
              </text:list>
            </text:section>
            <text:section text:name="artikel_id1-3-2-2-2-6" text:style-name="artikel">
              <text:p text:style-name="artikel_kop_titel"><text:span text:style-name="artikel_kop_label">Artikel</text:span> <text:span text:style-name="artikel_kop_nr">7</text:span> Het aanvragen van noodsteun </text:p>
              <text:list text:style-name="id1-3-2-2-2-6-2">
                <text:list-item text:style-override="id1-3-2-2-2-6-2">
                  <text:number>1.</text:number>
                  <text:p text:style-name="al">Na afloop van het gesprek als bedoeld in artikel 6 kan de rechtsgeldige vertegenwoordiger(s) van een onderneming een aanvraag voor noodsteun indienen tot en met uiterlijk 31 mei 2022, waarbij het college kan besluiten om de regeling te verlengen indien de omstandigheden daartoe noodzaken. </text:p>
                </text:list-item>
                <text:list-item text:style-override="id1-3-2-2-2-6-3">
                  <text:number>2.</text:number>
                  <text:p text:style-name="al">Een aanvraag wordt ingediend door middel van een door het college vastgesteld aanvraagformulier.</text:p>
                </text:list-item>
                <text:list-item text:style-override="id1-3-2-2-2-6-4">
                  <text:number>3.</text:number>
                  <text:p text:style-name="al">Het college beslist op de aanvraag op basis van het advies van de externe deskundigen van de ‘expertgroep ondernemers’, welk advies is gebaseerd op enerzijds het gesprek en de uitgangpunten zoals geformuleerd in artikel 6 van deze regeling en anderzijds de aanvraag zoals omschreven in dit artikel. </text:p>
                </text:list-item>
                <text:list-item text:style-override="id1-3-2-2-2-6-5">
                  <text:number>4.</text:number>
                  <text:p text:style-name="al">De bepalingen van afdeling 4.1.1. van de Awb (de aanvraag) zijn van toepassing op een aanvraag om noodsteun. </text:p>
                </text:list-item>
                <text:list-item text:style-override="id1-3-2-2-2-6-6">
                  <text:number>5.</text:number>
                  <text:p text:style-name="al">De aanvraag bevat in ieder geval: </text:p>
                  <text:list text:style-name="id1-3-2-2-2-6-6-3">
                    <text:list-item text:style-override="id1-3-2-2-2-6-6-3-1">
                      <text:number>i.</text:number>
                      <text:p text:style-name="al">de naam en het adres van de onderneming, de contactgegevens van de vertegenwoordiger(s) en de dagtekening; </text:p>
                    </text:list-item>
                    <text:list-item text:style-override="id1-3-2-2-2-6-6-3-2">
                      <text:number>ii.</text:number>
                      <text:p text:style-name="al">een schriftelijk bewijs van rechtsgeldige vertegenwoordiging namens de onderneming dan wel een bewijs van inschrijving bij de Kamer van Koophandel; </text:p>
                    </text:list-item>
                    <text:list-item text:style-override="id1-3-2-2-2-6-6-3-3">
                      <text:number>iii.</text:number>
                      <text:p text:style-name="al">een schriftelijke onderbouwing van de acute noodsituatie, waarin de onderneming verkeert en de gevraagde noodsteun; </text:p>
                    </text:list-item>
                    <text:list-item text:style-override="id1-3-2-2-2-6-6-3-4">
                      <text:number>iv.</text:number>
                      <text:p text:style-name="al">een beschrijving waarom de onderneming niet in aanmerking komt voor dan wel gebruik maakt van voorliggende voorzieningen, zoals bedoeld in artikel 8; </text:p>
                    </text:list-item>
                    <text:list-item text:style-override="id1-3-2-2-2-6-6-3-5">
                      <text:number>v.</text:number>
                      <text:p text:style-name="al">een beschrijving welke (eigen) inspanning de onderneming -in redelijkheid- heeft verricht om de financiële gevolgen van de Coronacrisis op te vangen c.q. te verminderen. </text:p>
                    </text:list-item>
                    <text:list-item text:style-override="id1-3-2-2-2-6-6-3-6">
                      <text:number>vi.</text:number>
                      <text:p text:style-name="al">de laatste jaarrekening voorafgaande aan het jaar van aanvraag. Indien geen jaarrekening gepubliceerd hoeft te worden: de laatst opgemaakte financiële verantwoording. </text:p>
                    </text:list-item>
                    <text:list-item text:style-override="id1-3-2-2-2-6-6-3-7">
                      <text:number>vii.</text:number>
                      <text:p text:style-name="al">Het IBAN-bankrekeningnummer waarop de noodsteun gestort dient te worden. </text:p>
                    </text:list-item>
                    <text:list-item text:style-override="id1-3-2-2-2-6-6-3-8">
                      <text:number>viii.</text:number>
                      <text:p text:style-name="al">In afwijking van de voorgaande leden is het college bevoegd om, indien het daar aanleiding toe ziet, ook meer of minder gegevens te verlangen. </text:p>
                    </text:list-item>
                  </text:list>
                </text:list-item>
              </text:list>
            </text:section>
            <text:section text:name="artikel_id1-3-2-2-2-7" text:style-name="artikel">
              <text:p text:style-name="artikel_kop_titel"><text:span text:style-name="artikel_kop_label">Artikel</text:span> <text:span text:style-name="artikel_kop_nr">8</text:span> Gebruik van voorliggende voorzieningen </text:p>
              <text:p text:style-name="al">De onderneming dient aan te tonen, dat; </text:p>
              <text:list text:style-name="id1-3-2-2-2-7-3">
                <text:list-item text:style-override="id1-3-2-2-2-7-3-1">
                  <text:number>a.</text:number>
                  <text:p text:style-name="al">hij niet in staat is om met eigen inkomen of eigen middelen, waaronder opgebouwde reserves, de financiële nood op te lossen, en; </text:p>
                </text:list-item>
                <text:list-item text:style-override="id1-3-2-2-2-7-3-2">
                  <text:number>b.</text:number>
                  <text:p text:style-name="al">hij geen of onvoldoende beroep kan doen op het steunpakket van de Rijksoverheid en/of van het Besluit bijstandsverlening zelfstandigen, en; </text:p>
                </text:list-item>
                <text:list-item text:style-override="id1-3-2-2-2-7-3-3">
                  <text:number>c.</text:number>
                  <text:p text:style-name="al">een bank niet dan wel niet binnen een redelijke termijn bereid is om een financiering aan te bieden tegen marktconforme voorwaarden om de financiële gevolgen van de coronacrisis op te vangen of dat dit ontoereikend is om een toekomstbestendige bedrijfsvoering van de onderneming te garanderen. </text:p>
                </text:list-item>
              </text:list>
            </text:section>
            <text:section text:name="artikel_id1-3-2-2-2-8" text:style-name="artikel">
              <text:p text:style-name="artikel_kop_titel"><text:span text:style-name="artikel_kop_label">Artikel</text:span> <text:span text:style-name="artikel_kop_nr">9</text:span> Hoogte van noodsteun</text:p>
              <text:list text:style-name="id1-3-2-2-2-8-2">
                <text:list-item text:style-override="id1-3-2-2-2-8-2">
                  <text:number>1.</text:number>
                  <text:p text:style-name="al">De hoogte van de noodsteun wordt afgestemd op de omstandigheden en de acute noodsituatie en is maximaal het bedrag dat nodig is om de acute noodsituatie bij de onderneming geheel of deels op te lossen, tot een maximum bedrag van € 15.000,-- (eenmalig).</text:p>
                </text:list-item>
                <text:list-item text:style-override="id1-3-2-2-2-8-3">
                  <text:number>2.</text:number>
                  <text:p text:style-name="al">Bij het bepalen van de hoogte van het bedrag laat het college zich adviseren door de ‘expertgroep ondernemers’. </text:p>
                </text:list-item>
              </text:list>
            </text:section>
            <text:section text:name="artikel_id1-3-2-2-2-9" text:style-name="artikel">
              <text:p text:style-name="artikel_kop_titel"><text:span text:style-name="artikel_kop_label">Artikel</text:span> <text:span text:style-name="artikel_kop_nr">10</text:span> Vorm van noodsteun </text:p>
              <text:list text:style-name="id1-3-2-2-2-9-2">
                <text:list-item text:style-override="id1-3-2-2-2-9-2">
                  <text:number>1.</text:number>
                  <text:p text:style-name="al">De noodsteun in de vorm van een subsidie heeft een incidenteel karakter. </text:p>
                </text:list-item>
                <text:list-item text:style-override="id1-3-2-2-2-9-3">
                  <text:number>2.</text:number>
                  <text:p text:style-name="al">Structurele ondersteuning van een onderneming is uitgesloten. </text:p>
                </text:list-item>
              </text:list>
            </text:section>
            <text:section text:name="artikel_id1-3-2-2-2-10" text:style-name="artikel">
              <text:p text:style-name="artikel_kop_titel"><text:span text:style-name="artikel_kop_label">Artikel</text:span> <text:span text:style-name="artikel_kop_nr">11</text:span> Verplichtingen van de onderneming </text:p>
              <text:list text:style-name="id1-3-2-2-2-10-2">
                <text:list-item text:style-override="id1-3-2-2-2-10-2">
                  <text:number>1.</text:number>
                  <text:p text:style-name="al">De onderneming dient: </text:p>
                  <text:list text:style-name="id1-3-2-2-2-10-2-3">
                    <text:list-item text:style-override="id1-3-2-2-2-10-2-3-1">
                      <text:number>a.</text:number>
                      <text:p text:style-name="al">een zodanig controleerbare administratie te voeren, dat de voor de vaststelling van de noodsteun van belang zijnde gegevens kunnen worden nagegaan en desgevraagd aan het college inzage wordt verleend in deze administratie; </text:p>
                    </text:list-item>
                    <text:list-item text:style-override="id1-3-2-2-2-10-2-3-2">
                      <text:number>b.</text:number>
                      <text:p text:style-name="al">direct doch uiterlijk binnen veertien dagen schriftelijk melding te maken aan het college van gewijzigde omstandigheden, die van belang zijn voor het recht op of de hoogte van de toe te kennen dan wel de uitbetaalde noodsteun; </text:p>
                    </text:list-item>
                    <text:list-item text:style-override="id1-3-2-2-2-10-2-3-3">
                      <text:number>c.</text:number>
                      <text:p text:style-name="al">ten behoeve van de uitvoering en het toezicht op verzoek van de gemeente inlichtingen te verstrekken, desgevraagd schriftelijk en binnen de door de gemeente aangegeven termij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BESLUIT</text:p>
            <text:section text:name="artikel_id1-3-2-2-3-2" text:style-name="artikel">
              <text:p text:style-name="artikel_kop_titel"><text:span text:style-name="artikel_kop_label">Artikel</text:span> <text:span text:style-name="artikel_kop_nr">12</text:span> Beslissing op het verzoek voor noodsteun </text:p>
              <text:list text:style-name="id1-3-2-2-3-2-2">
                <text:list-item text:style-override="id1-3-2-2-3-2-2">
                  <text:number>1.</text:number>
                  <text:p text:style-name="al">Het college beslist op een verzoek met inachtneming van het advies van de ‘expertgroep ondernemers’. Een afwijking van het advies wordt in het besluit van het college gemotiveerd.</text:p>
                </text:list-item>
                <text:list-item text:style-override="id1-3-2-2-3-2-3">
                  <text:number>2.</text:number>
                  <text:p text:style-name="al">De behandeling van de aanvragen, geschiedt in volgorde van indiening bij het college. Als de aanvrager krachtens artikel 4:5 van de Algemene wet bestuursrecht de gelegenheid heeft gehad de aanvraag aan te vullen, geldt als datum van indiening van de aanvraag de datum waarop de aanvullende gegevens zijn ingediend.</text:p>
                </text:list-item>
                <text:list-item text:style-override="id1-3-2-2-3-2-4">
                  <text:number>3.</text:number>
                  <text:p text:style-name="al">Het besluit wordt genomen op basis van de op de datum van besluitvorming geldende wet- en regelgeving, inclusief het dan geldende steunpakket van de rijksoverheid. </text:p>
                </text:list-item>
                <text:list-item text:style-override="id1-3-2-2-3-2-5">
                  <text:number>4.</text:number>
                  <text:p text:style-name="al">Op aanvragen wordt uiterlijk binnen een termijn van 6 weken na ontvangst van de aanvraag een besluit genomen.</text:p>
                </text:list-item>
              </text:list>
            </text:section>
            <text:section text:name="artikel_id1-3-2-2-3-3" text:style-name="artikel">
              <text:p text:style-name="artikel_kop_titel"><text:span text:style-name="artikel_kop_label">Artikel</text:span> <text:span text:style-name="artikel_kop_nr">13</text:span> De inhoud van het besluit </text:p>
              <text:p text:style-name="al">Indien het college besluit tot noodsteun wordt in het besluit vermeld het doel waarvoor noodsteun wordt verleend, de hoogte van het bedrag en het tijdstip van betaling.</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4</text:span> Subsidieplafond </text:p>
              <text:list text:style-name="id1-3-2-2-4-2-2">
                <text:list-item text:style-override="id1-3-2-2-4-2-2">
                  <text:number>1.</text:number>
                  <text:p text:style-name="al">Het college heeft voor deze subsidieregeling een subsidieplafond vastgesteld van € 500.000,00 (zegge: vijfhonderd duizend euro). </text:p>
                </text:list-item>
                <text:list-item text:style-override="id1-3-2-2-4-2-3">
                  <text:number>2.</text:number>
                  <text:p text:style-name="al">Een verzoek om noodsteun wordt slechts toegekend indien en voor zover het in het eerste lid vastgestelde subsidieplafonds niet overschreden wordt. </text:p>
                </text:list-item>
                <text:list-item text:style-override="id1-3-2-2-4-2-4">
                  <text:number>3.</text:number>
                  <text:p text:style-name="al">Aanvragen worden in volgorde van binnenkomst in behandeling genomen, met dien verstande dat de datum van ontvangst van onvolledige aanvragen wordt gesteld op de datum waarop de aanvraag is gecompleteerd. </text:p>
                </text:list-item>
                <text:list-item text:style-override="id1-3-2-2-4-2-5">
                  <text:number>4.</text:number>
                  <text:p text:style-name="al">Wanneer meerdere aanvragen op dezelfde dag zijn ingediend en het in het eerste lid vastgestelde subsidieplafonds wordt bereikt zal het resterende bedrag evenredig worden verdeeld over deze aanvragen (pondspondsgewijze verdeling).</text:p>
                </text:list-item>
              </text:list>
            </text:section>
            <text:section text:name="artikel_id1-3-2-2-4-3" text:style-name="artikel">
              <text:p text:style-name="artikel_kop_titel"><text:span text:style-name="artikel_kop_label">Artikel</text:span> <text:span text:style-name="artikel_kop_nr">15</text:span> Weigeringsgronden </text:p>
              <text:list text:style-name="id1-3-2-2-4-3-2">
                <text:list-item text:style-override="id1-3-2-2-4-3-2">
                  <text:number>1.</text:number>
                  <text:p text:style-name="al">Een verzoek om noodsteun wordt afgewezen indien; </text:p>
                  <text:list text:style-name="id1-3-2-2-4-3-2-3">
                    <text:list-item text:style-override="id1-3-2-2-4-3-2-3-1">
                      <text:number>a.</text:number>
                      <text:p text:style-name="al">niet wordt voldaan aan het bepaalde in hoofdstuk 2 van deze regels,</text:p>
                    </text:list-item>
                    <text:list-item text:style-override="id1-3-2-2-4-3-2-3-2">
                      <text:number>b.</text:number>
                      <text:p text:style-name="al">de financiële problemen van de onderneming zijn ontstaan door verwijtbaar en/of onrechtmatig gedrag van de ondernemer, </text:p>
                    </text:list-item>
                    <text:list-item text:style-override="id1-3-2-2-4-3-2-3-3">
                      <text:number>c.</text:number>
                      <text:p text:style-name="al">de financiële onderbouwing onduidelijk, ondeugdelijk, niet sluitend of onvoldoende is,</text:p>
                    </text:list-item>
                    <text:list-item text:style-override="id1-3-2-2-4-3-2-3-4">
                      <text:number>d.</text:number>
                      <text:p text:style-name="al">de financiële schade al gecompenseerd kan worden door een andere regeling (lokaal, regionaal dan wel nationaal), </text:p>
                    </text:list-item>
                    <text:list-item text:style-override="id1-3-2-2-4-3-2-3-5">
                      <text:number>e.</text:number>
                      <text:p text:style-name="al">het verzoek buiten de indieningsperiode is ingediend, </text:p>
                    </text:list-item>
                    <text:list-item text:style-override="id1-3-2-2-4-3-2-3-6">
                      <text:number>f.</text:number>
                      <text:p text:style-name="al">het subsidieplafonds als bepaald in artikel 12 wordt overschreden, </text:p>
                    </text:list-item>
                    <text:list-item text:style-override="id1-3-2-2-4-3-2-3-7">
                      <text:number>g.</text:number>
                      <text:p text:style-name="al">het verzoek niet is ingediend door een rechtsgeldige vertegenwoordiger of Vertegenwoordigers. </text:p>
                    </text:list-item>
                  </text:list>
                </text:list-item>
              </text:list>
            </text:section>
            <text:section text:name="artikel_id1-3-2-2-4-4" text:style-name="artikel">
              <text:p text:style-name="artikel_kop_titel"><text:span text:style-name="artikel_kop_label">Artikel</text:span> <text:span text:style-name="artikel_kop_nr">16</text:span> Terugvordering</text:p>
              <text:list text:style-name="id1-3-2-2-4-4-2">
                <text:list-item text:style-override="id1-3-2-2-4-4-2">
                  <text:number>1.</text:number>
                  <text:p text:style-name="al">Onverminderd het bepaalde in artikel 10 van de Algemene subsidieverordening gemeente Sittard-Geleen 2020 kan de noodsteun in ieder geval geweigerd worden, indien: </text:p>
                  <text:list text:style-name="id1-3-2-2-4-4-2-3">
                    <text:list-item text:style-override="id1-3-2-2-4-4-2-3-1">
                      <text:number>a.</text:number>
                      <text:p text:style-name="al">de onderneming in het kader van (het verzoek om) de noodsteun onrechtmatig heeft gehandeld; </text:p>
                    </text:list-item>
                    <text:list-item text:style-override="id1-3-2-2-4-4-2-3-2">
                      <text:number>b.</text:number>
                      <text:p text:style-name="al">de noodsteun ten onrechte of voor een te hoog bedrag is verstrekt; </text:p>
                    </text:list-item>
                    <text:list-item text:style-override="id1-3-2-2-4-4-2-3-3">
                      <text:number>c.</text:number>
                      <text:p text:style-name="al">de onderneming onjuiste en/of onvolledige informatie heeft verstrekt dan wel informatie heeft achtergehouden; </text:p>
                    </text:list-item>
                  </text:list>
                </text:list-item>
                <text:list-item text:style-override="id1-3-2-2-4-4-3">
                  <text:number>2.</text:number>
                  <text:p text:style-name="al">De onderneming kan bij een terugvordering geen beroep doen op verrekening, korting of compensatie jegens de gemeente. </text:p>
                </text:list-item>
              </text:list>
            </text:section>
            <text:section text:name="artikel_id1-3-2-2-4-5" text:style-name="artikel">
              <text:p text:style-name="artikel_kop_titel"><text:span text:style-name="artikel_kop_label">Artikel</text:span> <text:span text:style-name="artikel_kop_nr">17</text:span> Bijzondere gevallen</text:p>
              <text:p text:style-name="al">Van deze subsidieregeling mag worden afgeweken, indien de toepassing zou leiden tot onbillijkheden van overwegende aard.</text:p>
            </text:section>
            <text:section text:name="artikel_id1-3-2-2-4-6" text:style-name="artikel">
              <text:p text:style-name="artikel_kop_titel"><text:span text:style-name="artikel_kop_label">Artikel</text:span> <text:span text:style-name="artikel_kop_nr">18</text:span> Citeertitel</text:p>
              <text:p text:style-name="al">Deze subsidieregeling wordt aangehaald als ‘Subsidieregeling Corona Noodfonds Ondernemers Sittard-Geleen 2022’.</text:p>
            </text:section>
            <text:section text:name="artikel_id1-3-2-2-4-7" text:style-name="artikel">
              <text:p text:style-name="artikel_kop_titel"><text:span text:style-name="artikel_kop_label">Artikel</text:span> <text:span text:style-name="artikel_kop_nr">19</text:span> Inwerkingtreding en overgangsrecht</text:p>
              <text:p text:style-name="al">Deze subsidieregeling treedt in werking de dag na bekendmaking en geldt voor het subsidiejaar 2022.</text:p>
            </text:section>
            <text:p text:style-name="hoofdstuk_bottom"/>
          </text:section>
        </text:section>
        <text:section text:name="regeling-sluiting_id1-3-2-3" text:style-name="regeling-sluiting">
          <text:section text:name="ondertekening_id1-3-2-3-1">
            <text:p><text:span text:style-name="functie">Aldus vastgesteld in de vergadering van 15 februari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burgemeester, </text:span></text:p>
            <text:p><text:span text:style-name="functie">mr. J.Th.C.M. Verheijen </text:span></text:p>
            <text:p><text:span text:style-name="functie"/></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90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01-28</meta:user-defined>
    <meta:user-defined meta:name="DC.source">https://lokaleregelgeving.overheid.nl/CVDR642559</meta:user-defined>
    <meta:user-defined meta:name="DCTERMS.alternative">Subsidieregeling Corona Noodfonds Ondernemers Sittard-Geleen 2022</meta:user-defined>
    <dc:language>nl</dc:language>
    <meta:user-defined meta:name="OVERHEIDop.locatietype/OVERHEIDop.gebiedsmarkering">Gemeente</meta:user-defined>
    <meta:user-defined meta:name="DC.title">Subsidieregeling Corona Noodfonds Sittard-Geleen 2022</meta:user-defined>
    <meta:user-defined meta:name="DCTERMS.W3CDTF/DCTERMS.available">2022-02-25</meta:user-defined>
    <meta:user-defined meta:name="DCTERMS.W3CDTF/OVERHEIDop.jaargang">2022</meta:user-defined>
    <meta:user-defined meta:name="OVERHEIDop.publicationIssue">84909</meta:user-defined>
    <meta:user-defined meta:name="OVERHEIDop.betreftRegeling">CVDR673414_1</meta:user-defined>
    <meta:user-defined meta:name="xs:date/OVERHEIDop.startdatum">2022-02-26</meta:user-defined>
    <meta:user-defined meta:name="OVERHEIDop.GmbID/DC.identifier">gmb-2022-84909</meta:user-defined>
    <meta:user-defined meta:name="OVERHEIDop.versieInformatie"/>
  </office:meta>
</office:document-meta>
</file>