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6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20-1-1">
      <style:table-column-properties style:rel-column-width="6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office:automatic-styles>
  <office:body>
    <office:text>
      <text:p text:style-name="new_page_staatscourant"/>
      <text:p text:style-name="single-kop-titel">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text:p>
      <text:section text:name="regeling_id1-3-2" text:style-name="regeling">
        <text:section text:name="aanhef_id1-3-2-1" text:style-name="aanhef">
          <text:section text:name="preambule_id1-3-2-1-1" text:style-name="preambule">
            <text:p text:style-name="al">De burgemeester, colleges van burgemeester en wethouders van de gemeenten Stede Broec, Enkhuizen en Drechterland, het algemeen bestuur, het dagelijks bestuur en de voorzitter van de gemeenschappelijke regeling “SED organisatie”, elk handelend voor zover het de eigen bevoegdheden betreft;</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van de gemeentewet;</text:p>
              </text:list-item>
              <text:list-item text:style-override="id1-3-2-1-1-4-3">
                <text:number>-</text:number>
                <text:p text:style-name="al">de Wet gemeenschappelijke regelingen (Wgr);</text:p>
              </text:list-item>
              <text:list-item text:style-override="id1-3-2-1-1-4-4">
                <text:number>-</text:number>
                <text:p text:style-name="al">de gemeenschappelijke regeling SED organisatie (regeling).</text:p>
              </text:list-item>
            </text:list>
            <text:p text:style-name="al">Overwegende dat:</text:p>
            <text:list text:style-name="id1-3-2-1-1-6">
              <text:list-item text:style-override="id1-3-2-1-1-6-1">
                <text:number>-</text:number>
                <text:p text:style-name="al">met de gemeenschappelijke regeling SED organisatie het openbaar lichaam is opgericht met het volgende doel:</text:p>
                <text:p text:style-name="al">
                <text:span text:style-name="nadrukcur">Het bewerkstelligen van een kwalitatief hoogwaardige, effectieve en efficiënte uitvoering door de SED organisatie van de door de gemeenten opgedragen taken met het oog op een goede dienstverlening aan de inwoners en een krachtige ondersteuning van de besturen van de gemeenten</text:span>
              </text:p>
                <text:p text:style-name="al"/>
              </text:list-item>
              <text:list-item text:style-override="id1-3-2-1-1-6-2">
                <text:number>-</text:number>
                <text:p text:style-name="al">gelet op deze doelstelling is in artikel 4 van de regeling de uitvoering van gemeentelijke taken opgedragen aan de SED organisatie;</text:p>
                <text:p text:style-name="al"/>
              </text:list-item>
              <text:list-item text:style-override="id1-3-2-1-1-6-3">
                <text:number>-</text:number>
                <text:p text:style-name="al">dit takenpakket zich op grond van de regeling in ieder geval uitstrekt tot de volgende aspecten:</text:p>
                <text:list text:style-name="id1-3-2-1-1-6-3-3">
                  <text:list-item text:style-override="id1-3-2-1-1-6-3-3-1">
                    <text:number>a.</text:number>
                    <text:p text:style-name="al">beleidsontwikkeling en beleidsvoorbereiding;</text:p>
                  </text:list-item>
                  <text:list-item text:style-override="id1-3-2-1-1-6-3-3-2">
                    <text:number>b.</text:number>
                    <text:p text:style-name="al">uitvoering van vastgesteld beleid en wettelijke regelingen;</text:p>
                  </text:list-item>
                  <text:list-item text:style-override="id1-3-2-1-1-6-3-3-3">
                    <text:number>c.</text:number>
                    <text:p text:style-name="al">toezicht op aan derden uitbesteed werk;</text:p>
                  </text:list-item>
                  <text:list-item text:style-override="id1-3-2-1-1-6-3-3-4">
                    <text:number>d.</text:number>
                    <text:p text:style-name="al">handhaving van de hiervoor genoemde uitvoering;</text:p>
                  </text:list-item>
                  <text:list-item text:style-override="id1-3-2-1-1-6-3-3-5">
                    <text:number>e.</text:number>
                    <text:p text:style-name="al">het verrichten van privaatrechtelijke rechtshandelingen, voor zover de SED organisatie hiertoe is bevoegd dan wel hiervoor is gemachtigd;</text:p>
                  </text:list-item>
                  <text:list-item text:style-override="id1-3-2-1-1-6-3-3-6">
                    <text:number>f.</text:number>
                    <text:p text:style-name="al">het verrichten van feitelijke handelingen;</text:p>
                  </text:list-item>
                  <text:list-item text:style-override="id1-3-2-1-1-6-3-3-7">
                    <text:number>g.</text:number>
                    <text:p text:style-name="al">het verrichten van alle bedrijfsvoeringstaken onder andere op het gebied van personeel, informatie, juridische zaken, organisatie, financiën, inkoop, administratie, communicatie en huisvesting.</text:p>
                  </text:list-item>
                </text:list>
              </text:list-item>
              <text:list-item text:style-override="id1-3-2-1-1-6-4">
                <text:number>-</text:number>
                <text:p text:style-name="al">in artikel 6 van de regeling is bepaald dat de daartoe bevoegde bestuursorganen van de deelnemers in een afzonderlijk mandaatbesluit mandaat kunnen geven aan het dagelijks bestuur van de regeling, waarbij het geven van ondermandaat is toegestaan;</text:p>
                <text:p text:style-name="al"/>
              </text:list-item>
              <text:list-item text:style-override="id1-3-2-1-1-6-5">
                <text:number>-</text:number>
                <text:p text:style-name="al">dat met inachtneming van de in de gemeenschappelijke regeling SED organisatie en de wet gemeenschappelijke regelingen voorbehouden bevoegdheden, de burgemeester en colleges van de gemeenten, het algemeen bestuur, dagelijks bestuur en de voorzitter van de SED organisatie zoveel mogelijk de aan hen - uit welken hoofde dan ook - toekomende besluitvormings-, uitvoerings- en ondertekeningsbevoegdheden door middel van een algemeen mandaat, met de bevoegdheid tot ondermandaat, wensen op te dragen aan de directie;</text:p>
              </text:list-item>
            </text:list>
          </text:section>
          <text:section text:name="afkondiging_id1-3-2-1-2" text:style-name="afkondiging">
            <text:p text:style-name="afkondiging_top"/>
            <text:p text:style-name="al">BESLUITEN:</text:p>
            <text:p text:style-name="al"/>
            <text:p text:style-name="al">vast te stellen de Mandaatregeling SED Direc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 </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een van de deelnemende gemeenten Stede Broec, Enkhuizen of Drecht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text:span text:style-name="nadrukvet">algemeen bestuur, dagelijks bestuur en voorzit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de directie van de SED organisatie als bedoeld in artikel 30 van de regeling, zoals nader uitgewerkt in het directiestatuu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leidinggevende van een domein van de SED organisatie;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afdelingshoofd: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dewerkers: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de bevoegdheid om namens een bestuursorgaan een besluit te nemen in de zin van artikel 1: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de bevoegdheid om in naam van een rechtspersoon privaatrechtelijke handelingen te verrich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machtiging: </text:span>
                      </text:p>
                    </table:table-cell>
                    <table:table-cell table:style-name="entry" table:number-rows-spanned="1" table:number-columns-spanned="1">
                      <text:p text:style-name="table_al">de bevoegdheid om in naam van een bestuursorgaan of rechtspersoon feitelijke handelingen te verricht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degene die van de mandaatgever de bevoegdheid heeft gekregen om in naam van de mandaatgever besluiten ten nemen of rechtshandelingen te verricht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Bereik</text:p>
              <text:list text:style-name="id1-3-2-2-1-3-2">
                <text:list-item text:style-override="id1-3-2-2-1-3-2">
                  <text:number>1.</text:number>
                  <text:p text:style-name="al">
                <text:span text:style-name="nadrukvet">Buiten het bereik van dit besluit vallen:</text:span>
              </text:p>
                  <text:list text:style-name="id1-3-2-2-1-3-2-3">
                    <text:list-item text:style-override="id1-3-2-2-1-3-2-3-1">
                      <text:number>a.</text:number>
                      <text:p text:style-name="al">Bevoegdheden welke in de regeling zijn voorbehouden aan algemeen bestuur, dagelijks bestuur of voorzitter (zie ook bijlage 1);</text:p>
                    </text:list-item>
                    <text:list-item text:style-override="id1-3-2-2-1-3-2-3-2">
                      <text:number>b.</text:number>
                      <text:p text:style-name="al">Bevoegdheden van de burgemeester ter zake van de handhaving van de openbare orde en de bestrijding van brand, ongevallen en rampen;</text:p>
                    </text:list-item>
                    <text:list-item text:style-override="id1-3-2-2-1-3-2-3-3">
                      <text:number>c.</text:number>
                      <text:p text:style-name="al">Beslissing om bezwaar te maken, in (hoger) beroep te gaan of het opstarten van overige juridische procedures blijft inzake gemeentelijke aangelegenheden voorbehouden aan het college van de gemeente;</text:p>
                    </text:list-item>
                    <text:list-item text:style-override="id1-3-2-2-1-3-2-3-4">
                      <text:number>d.</text:number>
                      <text:p text:style-name="al">De beslissing op bezwaarschriften contrair aan het primaire besluit blijft voorbehouden aan het oorspronkelijk bevoegde orgaan;</text:p>
                    </text:list-item>
                    <text:list-item text:style-override="id1-3-2-2-1-3-2-3-5">
                      <text:number>e.</text:number>
                      <text:p text:style-name="al">Aan- en verkoop onroerend goed van de gemeente, alsmede de vestiging van zakelijke rechten daarop blijft voorbehouden aan het college van de gemeente, met uitzondering van snippergroen;</text:p>
                    </text:list-item>
                    <text:list-item text:style-override="id1-3-2-2-1-3-2-3-6">
                      <text:number>f.</text:number>
                      <text:p text:style-name="al">Aan- en verkoop van onroerend goed van de SED organisatie blijft voorbehouden aan het dagelijks bestuur. Hierbij dienen colleges en algemeen bestuur voor zienswijze te worden gehoord;</text:p>
                    </text:list-item>
                    <text:list-item text:style-override="id1-3-2-2-1-3-2-3-7">
                      <text:number>g.</text:number>
                      <text:p text:style-name="al">Vaststelling van gemeentelijke algemeen verbindende voorschriften en beleidsregels;</text:p>
                    </text:list-item>
                    <text:list-item text:style-override="id1-3-2-2-1-3-2-3-8">
                      <text:number>h.</text:number>
                      <text:p text:style-name="al">Bevoegdheden waarvoor ingevolge de Algemene wet bestuursrecht of in enig ander wettelijk voorschrift is bepaald dat mandaat niet kan worden verleend.</text:p>
                    </text:list-item>
                  </text:list>
                </text:list-item>
                <text:list-item text:style-override="id1-3-2-2-1-3-3">
                  <text:number>2.</text:number>
                  <text:p text:style-name="al">Het verlenen van mandaat aan anderen dan werknemers of aan andere bestuursorganen dan die van de gemeenten of SED organisatie blijft voorbehouden aan het oorspronkelijk bevoegde bestuursorgaan.</text:p>
                </text:list-item>
                <text:list-item text:style-override="id1-3-2-2-1-3-4">
                  <text:number>3.</text:number>
                  <text:p text:style-name="al">Geattribueerde bevoegdheden van o.a. heffingsambtenaar, invorderingsambtenaar, leerplichtambtenaar vallen buiten dit mandaatbesluit.</text:p>
                </text:list-item>
              </text:list>
            </text:section>
            <text:section text:name="artikel_id1-3-2-2-1-4" text:style-name="artikel">
              <text:p text:style-name="artikel_kop_titel"><text:span text:style-name="artikel_kop_label">Artikel</text:span> <text:span text:style-name="artikel_kop_nr">3</text:span> - Inhoud mandaat</text:p>
              <text:list text:style-name="id1-3-2-2-1-4-2">
                <text:list-item text:style-override="id1-3-2-2-1-4-2">
                  <text:number>1.</text:number>
                  <text:p text:style-name="al">Tenzij anders in dit besluit is bepaald, wordt in deze mandaatregeling en de daarop rustende bepalingen onder mandaat ook machtiging en volmacht verstaan.</text:p>
                </text:list-item>
                <text:list-item text:style-override="id1-3-2-2-1-4-3">
                  <text:number>2.</text:number>
                  <text:p text:style-name="al">Het mandaat omvat naast het nemen van besluiten, het verrichten van rechtshandelingen en de vertegenwoordiging in- en buiten rechte, tevens het verrichten van alle voorbereidings- en uitvoeringshandelingen die bij de uitoefening van de bevoegdheid behoren, zoals in ieder geval:</text:p>
                  <text:list text:style-name="id1-3-2-2-1-4-3-3">
                    <text:list-item text:style-override="id1-3-2-2-1-4-3-3-1">
                      <text:number>a.</text:number>
                      <text:p text:style-name="al">het verstrekken van mondelinge en/of schriftelijke informatie en gegevens van feitelijke en objectieve aard;</text:p>
                    </text:list-item>
                    <text:list-item text:style-override="id1-3-2-2-1-4-3-3-2">
                      <text:number>b.</text:number>
                      <text:p text:style-name="al">het verzenden van ontvangstbewijzen;</text:p>
                    </text:list-item>
                    <text:list-item text:style-override="id1-3-2-2-1-4-3-3-3">
                      <text:number>c.</text:number>
                      <text:p text:style-name="al">het voeren van overige correspondentie;</text:p>
                    </text:list-item>
                    <text:list-item text:style-override="id1-3-2-2-1-4-3-3-4">
                      <text:number>d.</text:number>
                      <text:p text:style-name="al">het vragen van adviezen en inwinnen van inlichtingen;</text:p>
                    </text:list-item>
                    <text:list-item text:style-override="id1-3-2-2-1-4-3-3-5">
                      <text:number>e.</text:number>
                      <text:p text:style-name="al">het verzorgen van publicaties.</text:p>
                    </text:list-item>
                  </text:list>
                </text:list-item>
                <text:list-item text:style-override="id1-3-2-2-1-4-4">
                  <text:number>3.</text:number>
                  <text:p text:style-name="al">Aan de gemandateerde wordt binnen de grenzen van het verleende mandaat eveneens de vertegenwoordiging van de gemeente in- en buiten rechte opgedragen.</text:p>
                </text:list-item>
                <text:list-item text:style-override="id1-3-2-2-1-4-5">
                  <text:number>4.</text:number>
                  <text:p text:style-name="al">Tenzij anders bepaald strekt het mandaat tevens tot intrekking en wijziging van een besluit.</text:p>
                </text:list-item>
              </text:list>
            </text:section>
            <text:section text:name="artikel_id1-3-2-2-1-5" text:style-name="artikel">
              <text:p text:style-name="artikel_kop_titel"><text:span text:style-name="artikel_kop_label">Artikel</text:span> <text:span text:style-name="artikel_kop_nr">4</text:span> - Uitzonderingen mandaat</text:p>
              <text:p text:style-name="al">Het mandaat is beperkt tot dagelijkse en bestendige uitvoering en toepassing van regels en voorschriften en daarmee verband houdende handelingen. Het mandaat is daarmee niet van toepassing als de afdoening van een zaak niet als routine kan worden aangemerkt en/of een afzonderlijke specifieke beoordeling/afweging noodzakelijk is.</text:p>
              <text:p text:style-name="al">Het mandaat is alleen geldig <text:span text:style-name="nadrukondlijn">binnen</text:span> de kaders van het gemeentelijke en/of SED beleid en respectievelijke begrotingen.</text:p>
              <text:p text:style-name="al"/>
              <text:p text:style-name="al">
              <text:span text:style-name="nadrukvet">In ieder geval is er geen sprake van mandaat wanneer:</text:span>
            </text:p>
              <text:list text:style-name="id1-3-2-2-1-5-6">
                <text:list-item text:style-override="id1-3-2-2-1-5-6-1">
                  <text:number>a.</text:number>
                  <text:p text:style-name="al">de mandaatgever zelf wil beslissen;</text:p>
                </text:list-item>
                <text:list-item text:style-override="id1-3-2-2-1-5-6-2">
                  <text:number>b.</text:number>
                  <text:p text:style-name="al">het onderwerp politiek gevoelig is of kan leiden tot bestuurlijke afbreuk;</text:p>
                </text:list-item>
                <text:list-item text:style-override="id1-3-2-2-1-5-6-3">
                  <text:number>c.</text:number>
                  <text:p text:style-name="al">er geen budget is of als er budget wordt overschreden;</text:p>
                </text:list-item>
                <text:list-item text:style-override="id1-3-2-2-1-5-6-4">
                  <text:number>d.</text:number>
                  <text:p text:style-name="al">er grote financiële risico’s aan een besluit verbonden zijn;</text:p>
                </text:list-item>
                <text:list-item text:style-override="id1-3-2-2-1-5-6-5">
                  <text:number>e.</text:number>
                  <text:p text:style-name="al">er in afwijking of in strijd met bestaand beleid, richtlijnen, algemene of bijzondere aanwijzingen van de mandaatgever, wettelijke of interne voorschriften wordt besloten;</text:p>
                </text:list-item>
                <text:list-item text:style-override="id1-3-2-2-1-5-6-6">
                  <text:number>f.</text:number>
                  <text:p text:style-name="al">er geen beleid is vastgesteld met betrekking tot het onderwerp en het besluit beleidsruimte of afwegingsruimte heeft;</text:p>
                </text:list-item>
                <text:list-item text:style-override="id1-3-2-2-1-5-6-7">
                  <text:number>g.</text:number>
                  <text:p text:style-name="al">er risico is op precedentwerking;</text:p>
                </text:list-item>
                <text:list-item text:style-override="id1-3-2-2-1-5-6-8">
                  <text:number>h.</text:number>
                  <text:p text:style-name="al">personen voorgedragen of benoemd worden (niet medewerkers).</text:p>
                </text:list-item>
              </text:list>
            </text:section>
            <text:p text:style-name="hoofdstuk_bottom"/>
          </text:section>
          <text:section text:name="hoofdstuk_id1-3-2-2-2" text:style-name="hoofdstuk">
            <text:p text:style-name="hoofdstuk_kop"><text:span text:style-name="label">Hoofdstuk</text:span> <text:span text:style-name="nr">II</text:span> Bevoegdhedenregeling</text:p>
            <text:section text:name="artikel_id1-3-2-2-2-2" text:style-name="artikel">
              <text:p text:style-name="artikel_kop_titel"><text:span text:style-name="artikel_kop_label">Artikel</text:span> <text:span text:style-name="artikel_kop_nr">5</text:span> - Algemeen mandaat aan directie</text:p>
              <text:p text:style-name="al">Aan de directie wordt, met inachtneming van de in deze regeling opgenomen beperkingen en aanwijzingen, algemeen mandaat verleend ten aanzien van alle tot de colleges, de burgemeester, het algemeen en dagelijks bestuur dan wel de voorzitter behorende besluitvormings-, uitvoerings- en ondertekenings- bevoegdheden.</text:p>
            </text:section>
            <text:section text:name="artikel_id1-3-2-2-2-3" text:style-name="artikel">
              <text:p text:style-name="artikel_kop_titel"><text:span text:style-name="artikel_kop_label">Artikel</text:span> <text:span text:style-name="artikel_kop_nr">6</text:span> - Overeenkomsten en aanbesteding</text:p>
              <text:p text:style-name="al">Aan de directie wordt mandaat verleend tot het aangaan van overeenkomsten, het houden van aanbestedingen en het gunnen van de aan te besteden werken ten behoeve van de gemeente dan wel SED organisatie, binnen de begroting of beschikbaar gestelde kredieten en met inachtneming van het daarop van toepassing zijnde aanbesteding- en inkoopbeleid en de budgethoudersregeling.</text:p>
            </text:section>
            <text:section text:name="artikel_id1-3-2-2-2-4" text:style-name="artikel">
              <text:p text:style-name="artikel_kop_titel"><text:span text:style-name="artikel_kop_label">Artikel</text:span> <text:span text:style-name="artikel_kop_nr">7</text:span> - Personeel</text:p>
              <text:p text:style-name="al">Aan de directie wordt mandaat verleend tot het, binnen het raam van de door het algemeen bestuur vastgestelde personeelsbudget, nemen van alle beslissingen met betrekking tot het personeel van de SED organisatie, de directie uitgezonderd, waaronder het vaststellen van arbeidsvoorwaarden, het benoemen van leden van de geschillencommissie als bedoeld in de cao Samenwerkende Gemeentelijke Organisaties en besluiten tot het aangaan van juridische procedures, met uitzondering van integrititeitskwesties.</text:p>
            </text:section>
            <text:section text:name="artikel_id1-3-2-2-2-5" text:style-name="artikel">
              <text:p text:style-name="artikel_kop_titel"><text:span text:style-name="artikel_kop_label">Artikel</text:span> <text:span text:style-name="artikel_kop_nr">8</text:span> - Ondermandaat</text:p>
              <text:list text:style-name="id1-3-2-2-2-5-2">
                <text:list-item text:style-override="id1-3-2-2-2-5-2">
                  <text:number>1.</text:number>
                  <text:p text:style-name="al">De directie is bevoegd ondermandaat met de bevoegdheid tot ondermandaat te verlenen aan de domeinmanagers en afdelingshoofden ten aanzien van alle tot de colleges, de burgemeester, het algemeen en dagelijks bestuur dan wel de voorzitter<text:span text:style-name="nadrukvet"/>behorende besluitvormings-, uitvoerings- en ondertekeningsbevoegdheden met betrekking tot aangelegenheden die behoren tot het aan hen opgedragen aandachtsgebied of werkterrein van hun domein of afdeling.</text:p>
                </text:list-item>
                <text:list-item text:style-override="id1-3-2-2-2-5-3">
                  <text:number>2.</text:number>
                  <text:p text:style-name="al">De directie is bevoegd ten aanzien van de in lid 1 genoemde bevoegdheden ondermandaat te verlenen aan medewerkers die naar hun oordeel blijk geven van een zodanige mate van taakvolwassenheid dat zij het mandaat op een kwalitatief goede wijze kunnen uitoefenen, ten aanzien van aangelegenheden die behoren tot hun taakgebieden.</text:p>
                </text:list-item>
              </text:list>
            </text:section>
            <text:section text:name="artikel_id1-3-2-2-2-6" text:style-name="artikel">
              <text:p text:style-name="artikel_kop_titel"><text:span text:style-name="artikel_kop_label">Artikel</text:span> <text:span text:style-name="artikel_kop_nr">9</text:span> - Instructie en evaluatie</text:p>
              <text:list text:style-name="id1-3-2-2-2-6-2">
                <text:list-item text:style-override="id1-3-2-2-2-6-2">
                  <text:number>1.</text:number>
                  <text:p text:style-name="al">Over de uitoefening van het mandaat kunnen de mandaatgevers te allen tijde per geval of in het algemeen instructies en aanwijzingen geven.</text:p>
                </text:list-item>
                <text:list-item text:style-override="id1-3-2-2-2-6-3">
                  <text:number>2.</text:number>
                  <text:p text:style-name="al">De directie informeert de mandaatgevers periodiek over de uitoefening van het mandaa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 Citeertitel</text:p>
              <text:p text:style-name="al">Dit besluit kan worden aangehaald als ‘Mandaatregeling SED Directie’.</text:p>
            </text:section>
            <text:section text:name="artikel_id1-3-2-2-3-3" text:style-name="artikel">
              <text:p text:style-name="artikel_kop_titel"><text:span text:style-name="artikel_kop_label">Artikel</text:span> <text:span text:style-name="artikel_kop_nr">11</text:span> - Inwerkingtreding</text:p>
              <text:list text:style-name="id1-3-2-2-3-3-2">
                <text:list-item text:style-override="id1-3-2-2-3-3-2">
                  <text:number>1.</text:number>
                  <text:p text:style-name="al">Dit besluit treedt in werking op 1 maart 2022, met ingang van welke dag de Mandaatregeling SED organisatie 2015 3<text:span text:style-name="sup">e</text:span> versie, wordt ingetrokken.</text:p>
                </text:list-item>
                <text:list-item text:style-override="id1-3-2-2-3-3-3">
                  <text:number>2.</text:number>
                  <text:p text:style-name="al">Separate incidentele mandaatbesluiten blijven ongewijzigd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6 februari 2022 </text:span>
          </text:p>
          </text:section>
          <text:section text:name="ondertekening_id1-3-2-3-2">
            <text:p><text:span text:style-name="functie">Het college van burgemeester en wethouders van Stede Broec,</text:span></text:p>
            <text:p><text:span text:style-name="functie">de secretaris</text:span></text:p>
            <text:p><text:span text:style-name="ondertekening_naam">
            <text:span text:style-name="voornaam"> A.</text:span>
            <text:span text:style-name="achternaam">Huisman</text:span>
          </text:span></text:p>
          </text:section>
          <text:section text:name="ondertekening_id1-3-2-3-3">
            <text:p><text:span text:style-name="functie">de burgemeester</text:span></text:p>
            <text:p><text:span text:style-name="ondertekening_naam">
            <text:span text:style-name="voornaam">R.</text:span>
            <text:span text:style-name="achternaam">Wortelboer</text:span>
          </text:span></text:p>
          </text:section>
          <text:section text:name="ondertekening_id1-3-2-3-4">
            <text:p><text:span text:style-name="functie">De burgemeester van Stede Broec,</text:span></text:p>
            <text:p><text:span text:style-name="ondertekening_naam">
            <text:span text:style-name="voornaam">R.</text:span>
            <text:span text:style-name="achternaam">Wortelboer</text:span>
          </text:span></text:p>
          </text:section>
          <text:section text:name="ondertekening_id1-3-2-3-5">
            <text:p><text:span text:style-name="functie">Het college van burgemeester en wethouders van Enkhuizen,</text:span></text:p>
            <text:p><text:span text:style-name="functie">de secretaris</text:span></text:p>
            <text:p><text:span text:style-name="ondertekening_naam">
            <text:span text:style-name="voornaam">N.A.</text:span>
            <text:span text:style-name="achternaam">Hellingman-Kuiper</text:span>
          </text:span></text:p>
          </text:section>
          <text:section text:name="ondertekening_id1-3-2-3-6">
            <text:p><text:span text:style-name="functie">de burgemeester</text:span></text:p>
            <text:p><text:span text:style-name="ondertekening_naam">
            <text:span text:style-name="voornaam">E.A. van</text:span>
            <text:span text:style-name="achternaam">Zuylen</text:span>
          </text:span></text:p>
          </text:section>
          <text:section text:name="ondertekening_id1-3-2-3-7">
            <text:p><text:span text:style-name="functie">De burgemeester van Enkhuizen, </text:span></text:p>
            <text:p><text:span text:style-name="ondertekening_naam">
            <text:span text:style-name="voornaam">E.A. van</text:span>
            <text:span text:style-name="achternaam">Zuylen</text:span>
          </text:span></text:p>
          </text:section>
          <text:section text:name="ondertekening_id1-3-2-3-8">
            <text:p><text:span text:style-name="functie">Het college van burgemeester en wethouders van Drechterland,</text:span></text:p>
            <text:p><text:span text:style-name="functie">de secretaris</text:span></text:p>
            <text:p><text:span text:style-name="ondertekening_naam">
            <text:span text:style-name="voornaam">C.</text:span>
            <text:span text:style-name="achternaam">Minnaert</text:span>
          </text:span></text:p>
          </text:section>
          <text:section text:name="ondertekening_id1-3-2-3-9">
            <text:p><text:span text:style-name="functie">de burgemeester</text:span></text:p>
            <text:p><text:span text:style-name="ondertekening_naam">
            <text:span text:style-name="voornaam">M.</text:span>
            <text:span text:style-name="achternaam">Pijl</text:span>
          </text:span></text:p>
          </text:section>
          <text:section text:name="ondertekening_id1-3-2-3-10">
            <text:p><text:span text:style-name="functie">De burgemeester van Drechterland,</text:span></text:p>
            <text:p><text:span text:style-name="ondertekening_naam">
            <text:span text:style-name="voornaam">M.</text:span>
            <text:span text:style-name="achternaam">Pijl</text:span>
          </text:span></text:p>
          </text:section>
          <text:section text:name="ondertekening_id1-3-2-3-11">
            <text:p><text:span text:style-name="functie">Het algemeen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2">
            <text:p><text:span text:style-name="functie">de algemeen directeur</text:span></text:p>
            <text:p><text:span text:style-name="ondertekening_naam">
            <text:span text:style-name="voornaam">C.</text:span>
            <text:span text:style-name="achternaam">Minnaert</text:span>
          </text:span></text:p>
          </text:section>
          <text:section text:name="ondertekening_id1-3-2-3-13">
            <text:p><text:span text:style-name="functie">Het dagelijks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4">
            <text:p><text:span text:style-name="functie">de algemeen directeur</text:span></text:p>
            <text:p><text:span text:style-name="ondertekening_naam">
            <text:span text:style-name="voornaam">C.</text:span>
            <text:span text:style-name="achternaam">Minnaert</text:span>
          </text:span></text:p>
          </text:section>
          <text:section text:name="ondertekening_id1-3-2-3-15">
            <text:p><text:span text:style-name="functie">De voorzitter AB/DB SED organisatie</text:span></text:p>
            <text:p><text:span text:style-name="ondertekening_naam">
            <text:span text:style-name="voornaam">R.</text:span>
            <text:span text:style-name="achternaam">Wortelboer</text:span>
          </text:span></text:p>
          </text:section>
          <text:section text:name="ondertekening_id1-3-2-3-16">
            <text:p><text:span text:style-name="functie">De directie</text:span></text:p>
            <text:p><text:span text:style-name="functie">de algemeen directeur</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ext:span text:style-name="label">Bijlage</text:span> <text:span text:style-name="nr">1:</text:span> Overzicht bevoegdheden vanuit gemeenschappelijk regeling</text:p>
          <text:p text:style-name="al">
          <text:span text:style-name="nadrukcur">(behorende bij de Mandaatregeling SED directie)</text:span>
        </text:p>
          <text:p text:style-name="al"/>
          <text:p text:style-name="al">De bevoegdheden van colleges, burgemeester, algemeen bestuur (AB), dagelijks bestuur (DB) en voorzitter worden geregeld in de Gemeenschappelijke Regeling SED organisatie (hierna: regeling), de bevoegdheden van de directie zijn benoemd in het directiestatuut.</text:p>
          <text:p text:style-name="al">Daarbij moet worden opgemerkt dat als gevolg van de wijziging van de Wet gemeenschappelijke regelingen (Wgr) de regeling op een aantal punten niet meer aansluit bij de wet. Op grond van artikel 33b eerste lid sub c Wgr gaat uitsluitend het dagelijks bestuur over de ambtelijke organisatie en de inrichting daarvan. Ook de directie behoort tot de ambtelijke organisatie (met * wordt hieronder aangegeven waar hiervan sprake is).</text:p>
          <text:p text:style-name="al">Benoeming en ontslag van de directie blijven echter een bevoegdheid van het AB omdat de directeur niet in loondienst is bij de SED organisatie.</text:p>
          <text:p text:style-name="al"/>
          <text:p text:style-name="al">Hieronder volgt een opsomming van de in de regeling opgenomen bevoegdheden:</text:p>
          <text:p text:style-name="tussenkopvet">Algemeen Bestuur</text:p>
          <text:p text:style-name="al">Het <text:span text:style-name="nadrukondlijn">algemeen bestuur</text:span> (als bedoeld in artikel 10 e.v. van de regeling) is in ieder geval bevoegd to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verrichten van alle bevoegdheden voor zover deze niet bij of krachtens de wet of de regeling aan het dagelijks bestuur, de voorzitter of de directie zijn toegekend</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f de SED organisatie werkzaamheden verricht voor derden</text:p>
                </table:table-cell>
                <table:table-cell table:style-name="cell_frame_all" table:number-rows-spanned="1" table:number-columns-spanned="1">
                  <text:p text:style-name="table_al">artikel 5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igen verordeningen en regelingen, waaronder:</text:p>
                  <text:p text:style-name="table_al">- diens reglement van orde</text:p>
                  <text:p text:style-name="table_al">
                    <text:span text:style-name="nadrukcur">- de Organisatieverordening</text:span>
                  </text:p>
                  <text:p text:style-name="table_al"/>
                  <text:p text:style-name="table_al">- de verordening omtrent diens ambtelijke bijstand</text:p>
                  <text:p text:style-name="table_al">
                    <text:span text:style-name="nadrukcur">- </text:span>
                    <text:span text:style-name="nadrukcur">het Directiestatuut</text:span>
                  </text:p>
                  <text:p text:style-name="table_al">- de Bijdrageverordening</text:p>
                  <text:p text:style-name="table_al">- de Financiële en Controleverordening</text:p>
                  <text:p text:style-name="table_al">- de Archiefverordening</text:p>
                  <text:p text:style-name="table_al">- de Klachtenregeling </text:p>
                </table:table-cell>
                <table:table-cell table:style-name="cell_frame_all" table:number-rows-spanned="1" table:number-columns-spanned="1">
                  <text:p text:style-name="table_al"/>
                  <text:p text:style-name="table_al">artikel 12 lid 1</text:p>
                  <text:p text:style-name="table_al">artikel 23 lid 2b*</text:p>
                  <text:p text:style-name="table_al"/>
                  <text:p text:style-name="table_al">artikel 17</text:p>
                  <text:p text:style-name="table_al">artikel 30 lid 5*</text:p>
                  <text:p text:style-name="table_al">artikel 34 lid 2</text:p>
                  <text:p text:style-name="table_al">artikel 37</text:p>
                  <text:p text:style-name="table_al">artikel 43 lid 2</text:p>
                  <text:p text:style-name="table_al">artikel 44 lid 1</text:p>
                </table:table-cell>
                <table:table-cell table:style-name="cell_frame_all" table:number-rows-spanned="1" table:number-columns-spanned="1">
                  <text:p text:style-name="table_al"/>
                  <text:p text:style-name="table_al"/>
                  <text:p text:style-name="table_al">bevoegdheid DB</text:p>
                  <text:p text:style-name="table_al">(ogv Wgr)</text:p>
                  <text:p text:style-name="table_al"/>
                  <text:p text:style-name="table_al">bevoegdheid DB</text:p>
                </table:table-cell>
              </table:table-row>
              <table:table-row table:style-name="row">
                <table:table-cell table:style-name="cell_frame_all" table:number-rows-spanned="1" table:number-columns-spanned="1">
                  <text:p text:style-name="table_al">het besluiten tot vergaderen achter gesloten deuren</text:p>
                </table:table-cell>
                <table:table-cell table:style-name="cell_frame_all" table:number-rows-spanned="1" table:number-columns-spanned="1">
                  <text:p text:style-name="table_al">artikel 1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krachtiging of opheffing van een door het dagelijks bestuur of de voorzitter opgelegde verplichting tot geheimhouding</text:p>
                </table:table-cell>
                <table:table-cell table:style-name="cell_frame_all" table:number-rows-spanned="1" table:number-columns-spanned="1">
                  <text:p text:style-name="table_al">Artikel 14 lid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leden en plaatsvervangend leden van het dagelijks bestuur</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de voorzitter</text:p>
                </table:table-cell>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oordracht van het dagelijks bestuur of de voorzitter instellen van commissies van advies alsmede het regelen van hun bevoegdheden en samenstelling</text:p>
                </table:table-cell>
                <table:table-cell table:style-name="cell_frame_all" table:number-rows-spanned="1" table:number-columns-spanned="1">
                  <text:p text:style-name="table_al">Artikel 21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bestuurscommissies alsmede het regelen van hun bevoegdheden en samenstelling</text:p>
                </table:table-cell>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huisvestingsvraagstukken</text:p>
                </table:table-cell>
                <table:table-cell table:style-name="cell_frame_all" table:number-rows-spanned="1" table:number-columns-spanned="1">
                  <text:p text:style-name="table_al">Artikel 2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Artikel 2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aan de raden en colleges van de gemeenten</text:p>
                </table:table-cell>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directie. Bekrachtiging van een spoedeisende schorsing van de directie door DB</text:p>
                </table:table-cell>
                <table:table-cell table:style-name="cell_frame_all" table:number-rows-spanned="1" table:number-columns-spanned="1">
                  <text:p text:style-name="table_al">Artikel 30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elen van de (tijdelijke) vervanging van de directie</text:p>
                </table:table-cell>
                <table:table-cell table:style-name="cell_frame_all" table:number-rows-spanned="1" table:number-columns-spanned="1">
                  <text:p text:style-name="table_al">Artikel 30 lid 8*</text:p>
                </table:table-cell>
                <table:table-cell table:style-name="cell_frame_all" table:number-rows-spanned="1" table:number-columns-spanned="1">
                  <text:p text:style-name="table_al">Bevoegdheid DB</text:p>
                </table:table-cell>
              </table:table-row>
              <table:table-row table:style-name="row">
                <table:table-cell table:style-name="cell_frame_all" table:number-rows-spanned="1" table:number-columns-spanned="1">
                  <text:p text:style-name="table_al">het vaststellen van de begroting SED organisatie en de toezending hiervan aan de raden van de gemeenten</text:p>
                </table:table-cell>
                <table:table-cell table:style-name="cell_frame_all" table:number-rows-spanned="1" table:number-columns-spanned="1">
                  <text:p text:style-name="table_al">Artikel 33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jaarrekening</text:p>
                </table:table-cell>
                <table:table-cell table:style-name="cell_frame_all" table:number-rows-spanned="1" table:number-columns-spanned="1">
                  <text:p text:style-name="table_al">Artikel 3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temmen voor de reserve of het uitkeren aan de gemeenten van het resterende saldo van de jaarrekening</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een afwijkend voorschot dat door de gemeenten aan de SED organisatie moet worden betaald</text:p>
                </table:table-cell>
                <table:table-cell table:style-name="cell_frame_all" table:number-rows-spanned="1" table:number-columns-spanned="1">
                  <text:p text:style-name="table_al">Artikel 3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gevallen waarin de regeling niet voorzie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able:table-cell>
              </table:table-row>
            </table:table>
            <text:p text:style-name="table_bottom"/>
          </text:section>
          <text:p text:style-name="tussenkopvet">Dagelijks Bestuur</text:p>
          <text:p text:style-name="al">Het <text:span text:style-name="nadrukondlijn">dagelijks bestuur</text:span> (als bedoeld in artikel 18 e.v. van de regeling) is in ieder geval bevoegd to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maken van werkafspraken met de colleges van de gemeenten over de reikwijdte, uitvoering en nadere invulling van de door de SED organisatie te verrichten taken</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heffings- en invorderingsambtenaar alsmede de belastingdeurwaarder</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de aanwijzing van de leerplichtambtenaar</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delen van de portefeuilles binnen zijn bestuur</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glement van orde</text:p>
                </table:table-cell>
                <table:table-cell table:style-name="cell_frame_all" table:number-rows-spanned="1" table:number-columns-spanned="1">
                  <text:p text:style-name="table_al">Artikel 19 li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het dagelijks bestuu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het uitvoeren van besluiten van het algemeen bestuur</text:p>
                </table:table-cell>
                <table:table-cell table:style-name="cell_frame_all" table:number-rows-spanned="1" table:number-columns-spanned="1">
                  <text:p text:style-name="table_al">Artikel 26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conservatoire maatregelen ter voorkoming van verjaring of verlies van recht of bezit van de SED organisatie</text:p>
                </table:table-cell>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oeren van rechtsgedingen, bezwaarprocedures, administratieve beroepsprocedures en de voeging in strafzaken, tenzij het algemeen bestuur, voor zover het zijn bevoegdheden betreft, daaromtrent anders beslist.</text:p>
                </table:table-cell>
                <table:table-cell table:style-name="cell_frame_all" table:number-rows-spanned="1" table:number-columns-spanned="1">
                  <text:p text:style-name="table_al">Artikel 26 leden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schorsen en ontslaan van ambtenaren</text:p>
                </table:table-cell>
                <table:table-cell table:style-name="cell_frame_all" table:number-rows-spanned="1" table:number-columns-spanned="1">
                  <text:p text:style-name="table_al">Artikel 3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ontwerpbegroting en de toezending hiervan aan de raden van de gemeenten, het toevoegen van zienswijzen van de raden van de gemeenten aan de ontwerpbegroting en het aanbieden hiervan aan het algemeen bestuur</text:p>
                </table:table-cell>
                <table:table-cell table:style-name="cell_frame_all" table:number-rows-spanned="1" table:number-columns-spanned="1">
                  <text:p text:style-name="table_al">Artikel 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begroting aan gedeputeerde staten</text:p>
                </table:table-cell>
                <table:table-cell table:style-name="cell_frame_all" table:number-rows-spanned="1" table:number-columns-spanned="1">
                  <text:p text:style-name="table_al">Artikel 3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werkafspraken binnen de kaders van de bijdrageverordening over de vergoeding aan de SED organisatie</text:p>
                </table:table-cell>
                <table:table-cell table:style-name="cell_frame_all" table:number-rows-spanned="1" table:number-columns-spanned="1">
                  <text:p text:style-name="table_al">Artikel 34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jaarrekening aan gedeputeerde staten en de raden van de gemeenten</text:p>
                </table:table-cell>
                <table:table-cell table:style-name="cell_frame_all" table:number-rows-spanned="1" table:number-columns-spanned="1">
                  <text:p text:style-name="table_al">Artikel 35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archiefbewaarplaats </text:p>
                </table:table-cell>
                <table:table-cell table:style-name="cell_frame_all" table:number-rows-spanned="1" table:number-columns-spanned="1">
                  <text:p text:style-name="table_al">Artikel 4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van de archivaris</text:p>
                </table:table-cell>
                <table:table-cell table:style-name="cell_frame_all" table:number-rows-spanned="1" table:number-columns-spanned="1">
                  <text:p text:style-name="table_al">Artikel 43 li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rganisatieverordening en directie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3b lid 1c Wgr</text:p>
                </table:table-cell>
              </table:table-row>
            </table:table>
            <text:p text:style-name="table_bottom"/>
          </text:section>
          <text:p text:style-name="tussenkopvet">Voorzitter</text:p>
          <text:p text:style-name="al">De <text:span text:style-name="nadrukondlijn">voorzitter</text:span> (als bedoeld in artikel 20 van de regeling) is in ieder geval bevoegd to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de voorzitte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tegenwoordiging van de SED organisatie in en buiten rechte</text:p>
                </table:table-cell>
                <table:table-cell table:style-name="cell_frame_all" table:number-rows-spanned="1" table:number-columns-spanned="1">
                  <text:p text:style-name="table_al">Artikel 2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tekening van stukken die van het algemeen bestuur en het dagelijks bestuur uitgaan</text:p>
                </table:table-cell>
                <table:table-cell table:style-name="cell_frame_all" table:number-rows-spanned="1" table:number-columns-spanned="1">
                  <text:p text:style-name="table_al">Artikel 28 lid 3</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90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Wet gemeenschappelijke regelingen]|[1.0:c:BWBR0003740&amp;g=2021-07-01</meta:user-defined>
    <meta:user-defined meta:name="DC.source">Gemeenschappelijke Regeling SED organisatie]|[https://lokaleregelgeving.overheid.nl/CVDR401697/1</meta:user-defined>
    <meta:user-defined meta:name="OVERHEIDop.referentienummer">854244</meta:user-defined>
    <meta:user-defined meta:name="DCTERMS.alternative">Mandaatregeling SED Directie</meta:user-defined>
    <dc:language>nl</dc:language>
    <meta:user-defined meta:name="OVERHEIDop.locatietype/OVERHEIDop.gebiedsmarkering">Gemeente</meta:user-defined>
    <meta:user-defined meta:name="DC.title">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meta:user-defined>
    <meta:user-defined meta:name="DCTERMS.W3CDTF/DCTERMS.available">2022-02-25</meta:user-defined>
    <meta:user-defined meta:name="DCTERMS.W3CDTF/OVERHEIDop.jaargang">2022</meta:user-defined>
    <meta:user-defined meta:name="OVERHEIDop.publicationIssue">84903</meta:user-defined>
    <meta:user-defined meta:name="OVERHEIDop.betreftRegeling">CVDR673413_1</meta:user-defined>
    <meta:user-defined meta:name="OVERHEIDop.GmbID/DC.identifier">gmb-2022-84903</meta:user-defined>
    <meta:user-defined meta:name="xs:date/OVERHEIDop.startdatum">2022-03-01</meta:user-defined>
    <meta:user-defined meta:name="OVERHEIDop.versieInformatie"/>
  </office:meta>
</office:document-meta>
</file>