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onnetstraat nabij nr. 20 en 22, 2022-01297, het kappen van 3 bomen i.v.m. de realisatie van het bouwproject, boomnummers 53393/53391/53390, ingekomen op 17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90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0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0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nderdeel kappen bomen Gonnetstraat nabij nr. 20 en 22, 2022-01297, het kappen van 3 bomen i.v.m. de realisatie van het bouwproject, boomnummers 53393/53391/53390, ingekomen op 17 februari 2022</meta:user-defined>
    <meta:user-defined meta:name="DCTERMS.W3CDTF/DCTERMS.available">2022-02-25</meta:user-defined>
    <meta:user-defined meta:name="DCTERMS.W3CDTF/OVERHEIDop.jaargang">2022</meta:user-defined>
    <meta:user-defined meta:name="OVERHEIDop.publicationIssue">84901</meta:user-defined>
    <meta:user-defined meta:name="OVERHEIDop.GmbID/DC.identifier">gmb-2022-84901</meta:user-defined>
    <meta:user-defined meta:name="OVERHEIDop.versieInformatie"/>
  </office:meta>
</office:document-meta>
</file>