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wordt verwijderd en vervangen voor een recht opgetrokken gevel, Magdalena Moonsstraat 102 2313Z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2869</text:p>
            <text:p text:style-name="common-al">Ingekomen: 04-01-2022 00:00</text:p>
            <text:p text:style-name="common-al">Locatie: Magdalena Moonsstraat 102 2313Z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2869" xlink:type="simple">publicatiesomgevingsvergunningen@leiden.nl</text:a> de volgende gegevens:</text:p>
            <text:p text:style-name="common-al">- het kenmerk van de aanvraag: Z/22/33428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9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2869</meta:user-defined>
    <meta:user-defined meta:name="DCTERMS.abstract">dakkapel wordt verwijderd en vervangen voor een recht opgetrokken gevel</meta:user-defined>
    <dc:language>nl</dc:language>
    <meta:user-defined meta:name="OVERHEIDop.locatietype/OVERHEIDop.gebiedsmarkering">Punt</meta:user-defined>
    <meta:user-defined meta:name="DC.title">Aanvraag omgevingsvergunning, dakkapel wordt verwijderd en vervangen voor een recht opgetrokken gevel, Magdalena Moonsstraat 102 2313ZH Leiden</meta:user-defined>
    <meta:user-defined meta:name="DCTERMS.W3CDTF/DCTERMS.available">2022-01-13</meta:user-defined>
    <meta:user-defined meta:name="DCTERMS.W3CDTF/OVERHEIDop.jaargang">2022</meta:user-defined>
    <meta:user-defined meta:name="OVERHEIDop.externeBijlage">LEIDEN_202201_GFO_ZAKEN_788945_6632457_16413186...|exb-2022-1072</meta:user-defined>
    <meta:user-defined meta:name="OVERHEIDop.publicationIssue">8490</meta:user-defined>
    <meta:user-defined meta:name="OVERHEIDop.GmbID/DC.identifier">gmb-2022-8490</meta:user-defined>
    <meta:user-defined meta:name="OVERHEIDop.versieInformatie"/>
  </office:meta>
</office:document-meta>
</file>