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oktober 2021 een subsidieregeling vastgesteld. Het gaat om een Regeling Activiteiten BNG Erfgoedprijs gemeente Noordenveld. De regeling treedt in werking op 15 januari 2022. De regeling sluit op 30 juni 2022. </text:p>
            <text:p text:style-name="common-al">In 2020 heeft de gemeente Noordenveld de BNG erfgoedprijs gewonnen. Aan deze prijs is een bedrag van € 25.000 verbonden. Omdat gemeente Noordenveld de prijs heeft gewonnen, mede dankzij de betrokkenheid en de inzet van vrijwilligers in het erfgoed, wordt de uitvoering van de prijs vooral in het teken gebracht van de vrijwilliger in het erfgoed. Aan de uitvoering van de subsidieregeling is een maximaal bedrag van € 20.000 verbonden. Daarnaast wordt er een erfgoed congres georganiseerd.</text:p>
            <text:p text:style-name="common-al">De regeling heeft tot doel de BNG erfgoedprijs 2020, gewonnen door de gemeente Noordenveld, uit te voeren en te gedenken, door het houden van activiteiten waarin het lokale erfgoed en het vrijwilligerswerk daarin, centraal staan. </text:p>
            <text:p text:style-name="common-al">Subsidie wordt verstrekt voor:</text:p>
            <text:p text:style-name="common-al">1. Activiteiten die bijdragen aan het doel van deze nadere regel.</text:p>
            <text:p text:style-name="common-al">2. Activiteiten die samenwerking tussen instellingen bevorderen.</text:p>
            <text:p text:style-name="common-al">3. Activiteiten die het vrijwilligerswerk in en van de instellingen stimuleren.</text:p>
            <text:p text:style-name="last-al">4. Activiteiten die nieuw zijn of anders en/of aanvullend op bestaande (jaarlijkse) activitei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4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ubsidieregeling</meta:user-defined>
    <meta:user-defined meta:name="DCTERMS.W3CDTF/DCTERMS.available">2022-01-03</meta:user-defined>
    <meta:user-defined meta:name="DCTERMS.W3CDTF/OVERHEIDop.jaargang">2022</meta:user-defined>
    <meta:user-defined meta:name="OVERHEIDop.publicationIssue">849</meta:user-defined>
    <meta:user-defined meta:name="OVERHEIDop.GmbID/DC.identifier">gmb-2022-849</meta:user-defined>
    <meta:user-defined meta:name="OVERHEIDop.versieInformatie"/>
  </office:meta>
</office:document-meta>
</file>