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Udenseweg 14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, Oude Udenseweg 14 5405PD Uden.</text:p>
            <text:p text:style-name="common-al">De gemeente heeft op 21-02-2022 een aanvraag omgevingsvergunning ontvangen.</text:p>
            <text:p text:style-name="common-al">Het betreft een aanvraag op locatie Oude Udenseweg 14 5405PD Uden met omschrijving realiseren van een dagopvang voor cliënten met een beperking.</text:p>
            <text:p text:style-name="common-al">De zaak is geregistreerd onder nummer Z2022-000833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84895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895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895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833</meta:user-defined>
    <meta:user-defined meta:name="DCTERMS.abstract">realiseren van een dagopvang voor cliënten met een beperking</meta:user-defined>
    <dc:language>nl</dc:language>
    <meta:user-defined meta:name="OVERHEIDop.locatietype/OVERHEIDop.gebiedsmarkering">Punt</meta:user-defined>
    <meta:user-defined meta:name="DC.title">Oude Udenseweg 14 Uden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895</meta:user-defined>
    <meta:user-defined meta:name="OVERHEIDop.GmbID/DC.identifier">gmb-2022-84895</meta:user-defined>
    <meta:user-defined meta:name="OVERHEIDop.versieInformatie"/>
  </office:meta>
</office:document-meta>
</file>