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  <style:style style:family="table-column" style:parent-style-name="colspec" style:name="id1-3-2-1-1-18-1-3">
      <style:table-column-properties/>
    </style:style>
    <style:style style:family="table-column" style:parent-style-name="colspec" style:name="id1-3-2-1-1-20-1-1">
      <style:table-column-properties/>
    </style:style>
    <style:style style:family="table-column" style:parent-style-name="colspec" style:name="id1-3-2-1-1-20-1-2">
      <style:table-column-properties/>
    </style:style>
    <style:style style:family="table-column" style:parent-style-name="colspec" style:name="id1-3-2-1-1-20-1-3">
      <style:table-column-properties/>
    </style:style>
    <style:style style:family="table-column" style:parent-style-name="colspec" style:name="id1-3-2-1-1-22-1-1">
      <style:table-column-properties/>
    </style:style>
    <style:style style:family="table-column" style:parent-style-name="colspec" style:name="id1-3-2-1-1-22-1-2">
      <style:table-column-properties/>
    </style:style>
    <style:style style:family="table-column" style:parent-style-name="colspec" style:name="id1-3-2-1-1-22-1-3">
      <style:table-column-properties/>
    </style:style>
    <style:style style:family="table-column" style:parent-style-name="colspec" style:name="id1-3-2-1-1-24-1-1">
      <style:table-column-properties/>
    </style:style>
    <style:style style:family="table-column" style:parent-style-name="colspec" style:name="id1-3-2-1-1-24-1-2">
      <style:table-column-properties/>
    </style:style>
    <style:style style:family="table-column" style:parent-style-name="colspec" style:name="id1-3-2-1-1-24-1-3">
      <style:table-column-properties/>
    </style:style>
  </office:automatic-styles>
  <office:body>
    <office:text>
      <text:p text:style-name="new_page_staatscourant"/>
      <text:p text:style-name="single-kop-titel">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<text:span text:style-name="nadrukvet"> gemeenteraad</text:span> van <text:span text:style-name="nadrukvet">Harlingen</text:span></text:p>
            <text:p text:style-name="common-al">De voorzitter van het centraal stembureau voor verkiezing van de leden van de<text:span text:style-name="nadrukvet"> gemeenteraad</text:span> van <text:span text:style-name="nadrukvet">Harlingen</text:span>;</text:p>
            <text:p text:style-name="common-al">gelet op artikel I 17 van de Kieswet;</text:p>
            <text:p text:style-name="common-al">maakt bekend dat voor de op <text:span text:style-name="nadrukvet">16 mrt. 2022</text:span> te houden verkiezing de volgende geldige kandidatenlijsten zijn ingeleverd:</text:p>
            <text:p text:style-name="common-al">
            <text:span text:style-name="nadrukvet">Lijst 1 Partij van de Arbeid (P.v.d.A.) 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Groot, H.K. (Erik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elvrich, E.R. (Edwin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onst, W.G.M. (Welmoed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Leen, R. (Ron) (m) </text:p>
                  </table:table-cell>
                  <table:table-cell table:style-name="entry" table:number-rows-spanned="1" table:number-columns-spanned="1">
                    <text:p text:style-name="table_al">Wijnal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uizenga, J. (Jacquelin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oersma, B.F. (Bartele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Groot - Stoker, J.M. (Greet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Graaf, W. (Willem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ijbesma - Lemsma, Y. (Yls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Zondervan, J. (Jan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amsma, A. (Anita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elfrich, S. (Sjoerd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ijk, W. (Wiebe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Asten, H.C.G. (Henni) (v) </text:p>
                  </table:table-cell>
                  <table:table-cell table:style-name="entry" table:number-rows-spanned="1" table:number-columns-spanned="1">
                    <text:p text:style-name="table_al">Leeuward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CDA 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ijtsma, H. (Hendrik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Zoodsma, S. (Sietse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ontes, R. (Reynold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assenaar, W. (Wim) (m) </text:p>
                  </table:table-cell>
                  <table:table-cell table:style-name="entry" table:number-rows-spanned="1" table:number-columns-spanned="1">
                    <text:p text:style-name="table_al">Mid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ootsma, R.E. (Ronald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Velzen, K. (Karina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Anema, D.W. (Dian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ontes, F. (Frans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egge, G.F.S. (Gert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ten Napel, D. (Douwe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Puite, J. (Jochem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Wijbenga, C.H. (Chris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er Zweep, B.A.M. (Betty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oon, H.G.N. (Harry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Harlinger Belang 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olwerda, B.M. (Belinda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oolsma - Boomstra, I.A.M. (Ida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Ligthart, L.J. (Lisa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Vries - Weij, I. (Ingrid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aakstra, J. (Jappie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Zon, P. (Perry) (m) </text:p>
                  </table:table-cell>
                  <table:table-cell table:style-name="entry" table:number-rows-spanned="1" table:number-columns-spanned="1">
                    <text:p text:style-name="table_al">Wijnal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ijk, A. (Akki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isser, A.F. (Annek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Kwast, P. (Paul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e Jong, H.I. (Henk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wast, M.E.H. (Martin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Vries, J.J. (Johanna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eenstra, R. (Ron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Wegman, S. (Sandor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Runia, E.H. (Elly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der Veen, A. (Ali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Alkema, H.D. (Henk) (m) </text:p>
                  </table:table-cell>
                  <table:table-cell table:style-name="entry" table:number-rows-spanned="1" table:number-columns-spanned="1">
                    <text:p text:style-name="table_al">Mid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Prinsen, M. (Mathild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Bernaert, G.F. (George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den Broek, R. (Rob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VVD 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choute, P.M. (Paul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 Vries, G.J. (Gerrit Jan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Touwslager, J.M. (Marcel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Tamminga, B.J. (Bob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ijlsma, A. (Annalott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Anema, J. (Johan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Lodewijks, G. (Gierriek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Frieswijk, J. (Jouke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ijkstra, T. (Tiede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Fopma, L. (Lilian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winkels, F.J.G. (Frank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Richert - Mooij, E.C. (Eva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ten Berge - van der Schaaf, J. (Jikk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isser, A.J. (Bram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WAD'N PARTIJ Harlingen </text:span>
          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ildeboer, W. (Wim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r Plas, T (Ton) (m) </text:p>
                  </table:table-cell>
                  <table:table-cell table:style-name="entry" table:number-rows-spanned="1" table:number-columns-spanned="1">
                    <text:p text:style-name="table_al">Wijnal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Keulen, M.J. (Martha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oman, D. (Douwe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Tjalsma, Y.W. (Walina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Keulen, J. (Jouke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ofman, J.M. (Hannek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terk, M.H.P. (Marius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ofman, J. (Jaap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Wessels, J.W. (Hans) (m) 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Post, R. (Rinze) (m) </text:p>
                  </table:table-cell>
                  <table:table-cell table:style-name="entry" table:number-rows-spanned="1" table:number-columns-spanned="1">
                    <text:p text:style-name="table_al">Wijnaldu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GROENLINKS </text:span>
         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erkouwer, A. (Antoinett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Burik, L.P. (Lajos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r Heide, IJ.J.J. (Joop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Connell, A.A. (Anthony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Hesteren, G.J. (Gijs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Prins, H. (Henk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Travaille, J. (Janny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r Heide, L.G. (Loek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Puite - Visser, M. (Marij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Hesteren, G.I. (Gijs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HOOP </text:span>
         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oendervoogt, A.R. (Anki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ooistra, S. (Sibbele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Rudder, C.F. (Carolien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isser - de Wit, T. (Trijni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Mulder, J. (Cobi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ijbenga, F. (Femme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ijkstra, M. (Margriet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Moed, J. (Hans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Jong - Siebbeles, H. (Helga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Jaspers - Kaspers, H.C.A. (Hilda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Mulder, C. (Carla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Jaspers, J. (Jaap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Kliphuis - Dibbets, H. (Heni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outman, Y.M.G.H. (Yvonn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e Jong, G. (Geert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Elbers, P.G.M. (Pieter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Erents, J.B.H. (Johan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D66 </text:span>
          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Allersma - van der Bij, R. (Richtj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Naber, R.A. (Roelek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ouwman, A.C. (Auk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oorneveld, H.P.F. (Hans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avik, F.R. (Frank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amperveen, C.C. (Cirilio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9 ChristenUnie </text:span>
          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Chukwuemeka - Liefting, M.A.M. (Marga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r Hilst Karrewij, W.M. (Wouter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leiman, M.M. (Mounira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oersma, S.R. (Sijts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Vries, E. (Eerde)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0 JEZUS LEEFT </text:span>
          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illems, B.E.M. (Baukje) (v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</table:table>
              <text:p text:style-name="table_bottom"/>
            </text:section>
            <text:p text:style-name="common-al">De voorzitter van het centraal stembureau voor verkiezing van de leden van de<text:span text:style-name="nadrukvet"> gemeenteraad</text:span> van <text:span text:style-name="nadrukvet">Harlingen</text:span>,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C.M. Sjerps</text:span>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489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9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9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2-02-23</meta:user-defined>
    <meta:user-defined meta:name="DCTERMS.W3CDTF/OVERHEIDop.jaargang">2022</meta:user-defined>
    <meta:user-defined meta:name="OVERHEIDop.publicationIssue">84894</meta:user-defined>
    <meta:user-defined meta:name="OVERHEIDop.GmbID/DC.identifier">gmb-2022-84894</meta:user-defined>
    <meta:user-defined meta:name="OVERHEIDop.versieInformatie"/>
  </office:meta>
</office:document-meta>
</file>