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 en een dennenboom aan de Broekslagen 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841</text:p>
            <text:p text:style-name="common-al">Ingekomen: 22-02-2022</text:p>
            <text:p text:style-name="common-al">Locatie: Broekslagen 9, 8331TJ Steenwijk</text:p>
            <text:p text:style-name="common-al">Projectomschrijving: het kappen van een eikenboom en een dennen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488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841</meta:user-defined>
    <meta:user-defined meta:name="DCTERMS.abstract">het kappen van een eikenboom en een dennenboom </meta:user-defined>
    <dc:language>nl</dc:language>
    <meta:user-defined meta:name="OVERHEIDop.locatietype/OVERHEIDop.gebiedsmarkering">Punt</meta:user-defined>
    <meta:user-defined meta:name="DC.title">Aanvraag omgevingsvergunning voor het kappen van een eikenboom en een dennenboom aan de Broekslagen 9 in Steenw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84889</meta:user-defined>
    <meta:user-defined meta:name="OVERHEIDop.GmbID/DC.identifier">gmb-2022-84889</meta:user-defined>
    <meta:user-defined meta:name="OVERHEIDop.versieInformatie"/>
  </office:meta>
</office:document-meta>
</file>