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Q-Music the party FOUT! op 23 april 2022 in sportcentrum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februari 2022 is een evenementenvergunning verleend Q-Music the party FOUT! op 23 april 2022 in sportcentrum De Kei in Warnsveld.</text:p>
            <text:p text:style-name="common-al">De vergunning geldt voor het organiseren van Q-Music the party FOUT! met DJ’s en artiesten, het laten horen van versterkte muziek/geluid, het schenken van zwak alcoholhoudende dranken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Q-Music the party FOUT! op 23 april 2022 in sportcentrum De Kei in Warnsvel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883</meta:user-defined>
    <meta:user-defined meta:name="OVERHEIDop.GmbID/DC.identifier">gmb-2022-84883</meta:user-defined>
    <meta:user-defined meta:name="OVERHEIDop.versieInformatie"/>
  </office:meta>
</office:document-meta>
</file>