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legaliseren van tijdelijke luchtbehandelingsinstallaties op het dak en plaatsing van luchtregelingsinstallaties op het platte dak van de eerste en tweede verdieping van het monumentale pand aan Kerkgracht 1 te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laten aanvraag</text:span>
          </text:p>
            <text:p text:style-name="common-al">De volgende aanvraag voor een omgevingsvergunning is buiten behandeling gelaten: </text:p>
            <text:list text:style-name="id1-3-2-1-1-3">
              <text:list-item text:style-override="id1-3-2-1-1-3-1">
                <text:number>-</text:number>
                <text:p text:style-name="al">Kerkgracht 1, legaliseren tijdelijke luchtbehandelingsinstallaties op dak en plaatsing luchtregelingsinstallaties op platte dak van eerste en tweede verdieping van monumentale pand, verzonden 17-02-2022 .</text:p>
              </text:list-item>
            </text:list>
            <text:p text:style-name="common-al">
            <text:span text:style-name="nadrukcur">Als u het niet eens bent met een besluit, kunt u een bezwaarschrift indienen. Meer informatie hierover leest u in het vaste kader aan het begin van deze Openbare Kennisgevingen onder het kopje ‘Bezwaarschrift’.</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uw naam, adres en graag ook uw telefoonnummer; </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488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8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8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vergunning voor het legaliseren van tijdelijke luchtbehandelingsinstallaties op het dak en plaatsing van luchtregelingsinstallaties op het platte dak van de eerste en tweede verdieping van het monumentale pand aan Kerkgracht 1 te Den Helder</meta:user-defined>
    <meta:user-defined meta:name="DCTERMS.W3CDTF/DCTERMS.available">2022-02-25</meta:user-defined>
    <meta:user-defined meta:name="DCTERMS.W3CDTF/OVERHEIDop.jaargang">2022</meta:user-defined>
    <meta:user-defined meta:name="OVERHEIDop.publicationIssue">84882</meta:user-defined>
    <meta:user-defined meta:name="OVERHEIDop.GmbID/DC.identifier">gmb-2022-84882</meta:user-defined>
    <meta:user-defined meta:name="OVERHEIDop.versieInformatie"/>
  </office:meta>
</office:document-meta>
</file>