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kampen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2 een besluit genomen op de aanvraag voor een omgevingsvergunning op locatie Hooikampen ong.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koe oversteekplaats</text:p>
            <text:p text:style-name="common-al">Locatie: Hooikampen ong. te Erp</text:p>
            <text:p text:style-name="common-al">Zaaknummer: OV-2021-09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Hooikampen ong. te Erp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88</meta:user-defined>
    <meta:user-defined meta:name="OVERHEIDop.GmbID/DC.identifier">gmb-2022-8488</meta:user-defined>
    <meta:user-defined meta:name="OVERHEIDop.versieInformatie"/>
  </office:meta>
</office:document-meta>
</file>