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thv nr 91, 1442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besloten de omgevingsvergunning voor Van IJsendijkstraat thv nr 91, 1442C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keet tbv project Overwhere Zui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8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Van IJsendijkstraat thv nr 91, 1442CJ Purmerend</meta:user-defined>
    <meta:user-defined meta:name="DCTERMS.W3CDTF/DCTERMS.available">2022-02-25</meta:user-defined>
    <meta:user-defined meta:name="DCTERMS.W3CDTF/OVERHEIDop.jaargang">2022</meta:user-defined>
    <meta:user-defined meta:name="OVERHEIDop.externeBijlage">Aanvraag tijdelijke vergunning keet Overwhere|exb-2022-11390</meta:user-defined>
    <meta:user-defined meta:name="OVERHEIDop.externeBijlage">Omgevingsvergunning beschikking publiceerbaar|exb-2022-11391</meta:user-defined>
    <meta:user-defined meta:name="OVERHEIDop.publicationIssue">84877</meta:user-defined>
    <meta:user-defined meta:name="OVERHEIDop.GmbID/DC.identifier">gmb-2022-84877</meta:user-defined>
    <meta:user-defined meta:name="OVERHEIDop.versieInformatie"/>
  </office:meta>
</office:document-meta>
</file>