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2: gemeente Drimmelen, kennisgeving vastgestelde subsidieregeling ‘Bijzonder onderhoud waardevolle bomen Drimmel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e in haar vergadering van 22 februari 2022 de subsidieregeling ‘Nadere regels subsidie bijzonder onderhoud waardevolle bomen Drimmelen’ heeft vastgesteld. </text:p>
            <text:p text:style-name="common-al">De subsidieregeling is niet bedoeld voor het regulier onderhoud. De subsidie is vooral bedoeld als tegemoetkoming in de kosten van boomonderzoek, onvoorzien onderhoud, groeiplaatsverbetering en bij probleemsituaties. Voorwaarde is dat de boom geregistreerd staat op de Waardevolle bomenkaart van Drimmelen.</text:p>
            <text:p text:style-name="common-al">Bovengenoemde regeling is elektronisch bekend gemaakt via het digitaal gemeenteblad van de gemeente Drimmelen. U vindt de officiële bekendmaking op <text:a xlink:href="https://zoek.officielebekendmakingen.nl/" xlink:type="simple">https://zoek.officielebekendmakingen.nl/</text:a> . De bekendmakingen zijn ook te vinden via <text:a xlink:href="http://www.overheid.nl" xlink:type="simple">www.overheid.nl</text:a>.</text:p>
            <text:p text:style-name="common-al">Deze subsidieregeling treedt in werking op 1 maart 2022.</text:p>
            <text:p text:style-name="common-al">U kunt bovengenoemde subsidieregeling tevens kosteloos inzien in het gemeentehuis. U wordt verzocht voor inzage een afspraak te maken, telefoon: 140162. </text:p>
            <text:p text:style-name="common-al">Eenieder kan op verzoek tegen betaling een afschrift verkrijgen van een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8 - 2022: gemeente Drimmelen, kennisgeving vastgestelde subsidieregeling ‘Bijzonder onderhoud waardevolle bomen Drimmelen’</meta:user-defined>
    <meta:user-defined meta:name="DCTERMS.W3CDTF/DCTERMS.available">2022-02-25</meta:user-defined>
    <meta:user-defined meta:name="DCTERMS.W3CDTF/OVERHEIDop.jaargang">2022</meta:user-defined>
    <meta:user-defined meta:name="OVERHEIDop.publicationIssue">84874</meta:user-defined>
    <meta:user-defined meta:name="OVERHEIDop.GmbID/DC.identifier">gmb-2022-84874</meta:user-defined>
    <meta:user-defined meta:name="OVERHEIDop.versieInformatie"/>
  </office:meta>
</office:document-meta>
</file>