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Roosje Vosplantsoen 38, 2135 NM, uitbreiden van de woning, verzenddatum 05-01-2022, zaaknummer 5502319, olonummer 64608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87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7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Roosje Vosplantsoen 38, 2135 NM, uitbreiden van de woning, verzenddatum 05-01-2022, zaaknummer 5502319, olonummer 6460815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87</meta:user-defined>
    <meta:user-defined meta:name="OVERHEIDop.GmbID/DC.identifier">gmb-2022-8487</meta:user-defined>
    <meta:user-defined meta:name="OVERHEIDop.versieInformatie"/>
  </office:meta>
</office:document-meta>
</file>