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22, 2022-01378, vergroten zolderverdieping door plaatsen kap op uitbreiding 1e verdieping achterzijde woning, ingekomen 2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6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22, 2022-01378, vergroten zolderverdieping door plaatsen kap op uitbreiding 1e verdieping achterzijde woning, ingekomen 20 februari 2022</meta:user-defined>
    <meta:user-defined meta:name="DCTERMS.W3CDTF/DCTERMS.available">2022-02-25</meta:user-defined>
    <meta:user-defined meta:name="DCTERMS.W3CDTF/OVERHEIDop.jaargang">2022</meta:user-defined>
    <meta:user-defined meta:name="OVERHEIDop.publicationIssue">84866</meta:user-defined>
    <meta:user-defined meta:name="OVERHEIDop.GmbID/DC.identifier">gmb-2022-84866</meta:user-defined>
    <meta:user-defined meta:name="OVERHEIDop.versieInformatie"/>
  </office:meta>
</office:document-meta>
</file>