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55 sectie D - Nabij Griftdijk 95 te Nijmegen: maken van twee afzonderlijke in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2</text:p>
            <text:p text:style-name="common-al">
            <text:span text:style-name="nadrukvet">Omschrijving: </text:span>maken van twee afzonderlijke inritten (Kadastraalperceelnr 55 sectie D - Nabij Griftdijk 9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556.01</text:p>
            <text:p text:style-name="common-al">
            <text:span text:style-name="nadrukvet">Product: </text:span>omgevingsvergunning</text:p>
            <text:p text:style-name="common-al">
            <text:span text:style-name="nadrukvet">Ontvangst: </text:span>2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5E4A59-E9BA-4DE6-8340-116D0EB3574A" xlink:type="simple">http://www.nijmegen.nl/vergunningpagina/?guid=6B5E4A59-E9BA-4DE6-8340-116D0EB357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6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perceelnr 55 sectie D - Nabij Griftdijk 95 te Nijmegen: maken van twee afzonderlijke inritten - omgevingsvergunning - Aanvraag ontvangen</meta:user-defined>
    <meta:user-defined meta:name="DCTERMS.W3CDTF/DCTERMS.available">2022-02-25</meta:user-defined>
    <meta:user-defined meta:name="DCTERMS.W3CDTF/OVERHEIDop.jaargang">2022</meta:user-defined>
    <meta:user-defined meta:name="OVERHEIDop.publicationIssue">84863</meta:user-defined>
    <meta:user-defined meta:name="OVERHEIDop.GmbID/DC.identifier">gmb-2022-84863</meta:user-defined>
    <meta:user-defined meta:name="OVERHEIDop.versieInformatie"/>
  </office:meta>
</office:document-meta>
</file>