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 te Nijmegen: vervangen van voorruit door thermopane ru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vervangen van voorruit door thermopane ruit (Burghardt van den Berghstraat 14 te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2.101414.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8A06A0-B8C4-4C37-9465-AD88D2962681" xlink:type="simple">http://www.nijmegen.nl/vergunningpagina/?guid=5D8A06A0-B8C4-4C37-9465-AD88D29626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4 te Nijmegen: vervangen van voorruit door thermopane ruit - omgevingsvergunning - Aanvraag ontvangen</meta:user-defined>
    <meta:user-defined meta:name="DCTERMS.W3CDTF/DCTERMS.available">2022-02-25</meta:user-defined>
    <meta:user-defined meta:name="DCTERMS.W3CDTF/OVERHEIDop.jaargang">2022</meta:user-defined>
    <meta:user-defined meta:name="OVERHEIDop.publicationIssue">84860</meta:user-defined>
    <meta:user-defined meta:name="OVERHEIDop.GmbID/DC.identifier">gmb-2022-84860</meta:user-defined>
    <meta:user-defined meta:name="OVERHEIDop.versieInformatie"/>
  </office:meta>
</office:document-meta>
</file>