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ingel 38, 2022-01377, terug brengen twee van origine zelfstandige wooneenheden in hun oorspronkelijke gescheiden situatie, ingekomen 20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85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5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5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singel 38, 2022-01377, terug brengen twee van origine zelfstandige wooneenheden in hun oorspronkelijke gescheiden situatie, ingekomen 20 februari 2022</meta:user-defined>
    <meta:user-defined meta:name="DCTERMS.W3CDTF/DCTERMS.available">2022-02-25</meta:user-defined>
    <meta:user-defined meta:name="DCTERMS.W3CDTF/OVERHEIDop.jaargang">2022</meta:user-defined>
    <meta:user-defined meta:name="OVERHEIDop.publicationIssue">84852</meta:user-defined>
    <meta:user-defined meta:name="OVERHEIDop.GmbID/DC.identifier">gmb-2022-84852</meta:user-defined>
    <meta:user-defined meta:name="OVERHEIDop.versieInformatie"/>
  </office:meta>
</office:document-meta>
</file>