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kappen van een boom aan Poelgeesterweg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.</text:span>
          </text:p>
            <text:list text:style-name="id1-3-2-1-1-2">
              <text:list-item text:style-override="id1-3-2-1-1-2-1">
                <text:number>-</text:number>
                <text:p text:style-name="al">Poelgeesterweg 1 – kappen boom (30-12-2021/6442975)</text:p>
              </text:list-item>
            </text:list>
            <text:p text:style-name="last-al">Het ontwerpbesluit ligt vanaf 6 januari t/m 17 februari 2022  ter inzage. U kunt tegen het ontwerpbesluit gedurende deze termijn een zienswijze indienen bij het college van burgemeester en wethouders van Oegstgeest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-12-2021/6442975</meta:user-defined>
    <dc:language>nl</dc:language>
    <meta:user-defined meta:name="OVERHEIDop.locatietype/OVERHEIDop.gebiedsmarkering">Adres</meta:user-defined>
    <meta:user-defined meta:name="DC.title">Ontwerpbesluit voor het kappen van een boom aan Poelgeesterweg 1 te Oegstge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8485</meta:user-defined>
    <meta:user-defined meta:name="OVERHEIDop.GmbID/DC.identifier">gmb-2022-8485</meta:user-defined>
    <meta:user-defined meta:name="OVERHEIDop.versieInformatie"/>
  </office:meta>
</office:document-meta>
</file>