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Wijzigingsplan ‘Hofstede 27’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het ontwerpbesluit hogere waarden voor het wijzigingsplan ‘Hofstede 27’ en de bijbehorende stukken van donderdag 3 maart 2022 tot en met woensdag 13 april 2022 ter inzage liggen</text:p>
            <text:p text:style-name="tussenkopcur">Doel besluit hogere waarden</text:p>
            <text:p text:style-name="common-al">Het wijzigingsplan voorziet in de realisatie van vier vrijstaande woningen op de locatie van het voormalige garagebedrijf aan de Hofstede 27 in Veenendaal. Omdat binnen het wijzigingsplan nieuwe geluidsgevoelige bestemmingen worden gerealiseerd, moet het plan aan de Wet geluidhinder voldoen. Hiervoor is een akoestisch onderzoek uitgevoerd naar de geluidsbelasting op de gevels. Uit dit onderzoek blijkt dat het geluidsniveau op de gevels van de woningen, vanwege het wegverkeer op de rijksweg A12,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tussenkopcur">Inzien stukken</text:p>
            <text:p text:style-name="common-al">Het ontwerpbesluit hogere waarden en de bijbehorende stukken kunt u binnen de genoemde termijn inzien bij het Omgevingsloket in het gemeentehuis, Raadhuisplein 1 te Veenendaal.</text:p>
            <text:p text:style-name="tussenkopcur">Indienen zienswijzen</text:p>
            <text:p text:style-name="common-al">Op grond van de Wet geluidhinder kunnen belanghebbenden binnen de genoemde termijn schriftelijk of mondeling zienswijzen aan het college van burgemeester en wethouders kenbaar maken. Uw schriftelijke zienswijze kunt u sturen naar: burgemeester en wethouders van Veenendaal, Postbus 1100, 3900 BC Veenendaal, o.v.v. ‘zienswijze hogere waarden Hofstede 27’. Voor het mondeling indienen van uw zienswijze kunt u een telefonische afspraak maken met mevrouw van de Weerdhof van het team Ruimtelijke Ordening en Bouwen, telefoonnummer (0318) 538 538.</text:p>
            <text:p text:style-name="common-al"/>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48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0a van de Wet geluidhinder]|[1.0:c:BWBR0003227&amp;artikel=110a&amp;g=2017-05-01</meta:user-defined>
    <dc:language>nl</dc:language>
    <meta:user-defined meta:name="OVERHEIDop.locatietype/OVERHEIDop.gebiedsmarkering">Gemeente</meta:user-defined>
    <meta:user-defined meta:name="DC.title">Terinzagelegging ontwerpbesluit hogere waarden Wet geluidhinder, Wijzigingsplan ‘Hofstede 27’ Veenendaal.</meta:user-defined>
    <meta:user-defined meta:name="DCTERMS.W3CDTF/DCTERMS.available">2022-03-02</meta:user-defined>
    <meta:user-defined meta:name="DCTERMS.W3CDTF/OVERHEIDop.jaargang">2022</meta:user-defined>
    <meta:user-defined meta:name="OVERHEIDop.publicationIssue">84847</meta:user-defined>
    <meta:user-defined meta:name="OVERHEIDop.GmbID/DC.identifier">gmb-2022-84847</meta:user-defined>
    <meta:user-defined meta:name="OVERHEIDop.versieInformatie"/>
  </office:meta>
</office:document-meta>
</file>