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8 - 2022: gemeente Drimmelen, kennisgeving aanpassing hoofdstuk 4 afdeling 3 (het bewaren van houtopstanden) van de APV en van de vastgestelde Waardevolle bomenkaart 2022 met kenmerk B0301 </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de raad in zijn vergadering van 18 november 2021 de APV Drimmelen gewijzigd heeft vastgesteld. De wijziging heeft betrekking op hoofdstuk 4, afdeling 3 (het bewaren van houtopstanden). De gewijzigde verordening treedt op 1 maart 2022 in werking.</text:p>
            <text:p text:style-name="common-al">Het college maakt bekend dat ze in haar vergadering van 22 februari 2022 de Waardevolle bomenkaart 2022 met kenmerk B0301 heeft vastgesteld. Daarbij is het aanbrengen van ondergeschikte wijzigingen in de Waardevolle bomenkaart gemandateerd aan manager Openbare Werken.</text:p>
            <text:p text:style-name="common-al">Op de Waardevolle bomenkaart staan alle houtopstanden die we middels de APV artikel 4:11 lid 1 wensen te beschermen.</text:p>
            <text:p text:style-name="common-al">De Waardevolle bomenkaart treedt in werking op 1 maart 2022. Hiermee treedt deze gelijktijdig in werking met de op 18 november 2021 door de raad vastgestelde verordening APV onderdeel het bewaren van houtopstanden.</text:p>
            <text:p text:style-name="common-al">Bovengenoemde verordening en Waardevolle bomenkaart zijn elektronisch bekend gemaakt via het digitaal gemeenteblad van de gemeente Drimmelen. U vindt de officiële bekendmaking op <text:a xlink:href="https://zoek.officielebekendmakingen.nl/" xlink:type="simple">https://zoek.officielebekendmakingen.nl/</text:a> . De bekendmakingen zijn ook te vinden via <text:a xlink:href="http://www.overheid.nl" xlink:type="simple">www.overheid.nl</text:a>.</text:p>
            <text:p text:style-name="common-al">U kunt bovengenoemde verordening tevens kosteloos inzien in het gemeentehuis. U wordt verzocht voor inzage een afspraak te maken, telefoon: 140162. </text:p>
            <text:p text:style-name="common-al">U kunt bovengenoemde Waardevolle bomenkaart raadplegen via de gemeentelijke website via <text:a xlink:href="https://drimmelen.nl/waardevolle-bomenkaart" xlink:type="simple">https://drimmelen.nl/waardevolle-bomenkaar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84846</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846</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846</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23/xml/MC-DRP-Voorlicht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Natuur en milieu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Week 8 - 2022: gemeente Drimmelen, kennisgeving aanpassing hoofdstuk 4 afdeling 3 (het bewaren van houtopstanden) van de APV en van de vastgestelde Waardevolle bomenkaart 2022 met kenmerk B0301</meta:user-defined>
    <meta:user-defined meta:name="DCTERMS.W3CDTF/DCTERMS.available">2022-02-25</meta:user-defined>
    <meta:user-defined meta:name="DCTERMS.W3CDTF/OVERHEIDop.jaargang">2022</meta:user-defined>
    <meta:user-defined meta:name="OVERHEIDop.publicationIssue">84846</meta:user-defined>
    <meta:user-defined meta:name="OVERHEIDop.GmbID/DC.identifier">gmb-2022-84846</meta:user-defined>
    <meta:user-defined meta:name="OVERHEIDop.versieInformatie"/>
  </office:meta>
</office:document-meta>
</file>