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weg 10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2-2022 een aanvraag omgevingsvergunning ontvangen.</text:p>
            <text:p text:style-name="common-al">Het betreft een aanvraag op locatie Abdijweg 10 5556VC Valkenswaard met omschrijving verbouwen woning wijziging reeds verleende vergunning en zaaknummer 2022-219979.</text:p>
            <text:p text:style-name="common-al">De zaak is geregistreerd onder nummer 2022-2199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484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4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4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979</meta:user-defined>
    <meta:user-defined meta:name="DCTERMS.abstract">verbouwen woning wijziging reeds verleende vergunning</meta:user-defined>
    <dc:language>nl</dc:language>
    <meta:user-defined meta:name="OVERHEIDop.locatietype/OVERHEIDop.gebiedsmarkering">Punt</meta:user-defined>
    <meta:user-defined meta:name="DC.title">Ingediende aanvraag omgevingsvergunning Abdijweg 10 5556VC Valkenswaar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45</meta:user-defined>
    <meta:user-defined meta:name="OVERHEIDop.GmbID/DC.identifier">gmb-2022-84845</meta:user-defined>
    <meta:user-defined meta:name="OVERHEIDop.versieInformatie"/>
  </office:meta>
</office:document-meta>
</file>