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Ter Aar, Oostkanaalweg 14B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14B, Ter Aar – de nummeraanduiding 14B is toegekend aan het gesplitste bedrijfspand – verzonden 23 februari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484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4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84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nummeraanduiding Ter Aar, Oostkanaalweg 14B</meta:user-defined>
    <meta:user-defined meta:name="DCTERMS.W3CDTF/DCTERMS.available">2022-02-25</meta:user-defined>
    <meta:user-defined meta:name="DCTERMS.W3CDTF/OVERHEIDop.jaargang">2022</meta:user-defined>
    <meta:user-defined meta:name="OVERHEIDop.externeBijlage">Nummerbesluit|exb-2022-11388</meta:user-defined>
    <meta:user-defined meta:name="OVERHEIDop.externeBijlage">Plattegrond|exb-2022-11389</meta:user-defined>
    <meta:user-defined meta:name="OVERHEIDop.publicationIssue">84844</meta:user-defined>
    <meta:user-defined meta:name="OVERHEIDop.GmbID/DC.identifier">gmb-2022-84844</meta:user-defined>
    <meta:user-defined meta:name="OVERHEIDop.versieInformatie"/>
  </office:meta>
</office:document-meta>
</file>