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122 in Bergeijk, ontheffing van het sluitingsuur voor de zaterdagen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259</text:p>
            <text:p text:style-name="common-al">Omschrijving: Hof 122 in Bergeijk, ontheffing van het sluitingsuur voor de zaterdagen in 2022</text:p>
            <text:p text:style-name="common-al">Dit besluit ligt vanaf 24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8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Hof 122 in Bergeijk, ontheffing van het sluitingsuur voor de zaterdagen in 2022</meta:user-defined>
    <meta:user-defined meta:name="DCTERMS.W3CDTF/DCTERMS.available">2022-02-25</meta:user-defined>
    <meta:user-defined meta:name="DCTERMS.W3CDTF/OVERHEIDop.jaargang">2022</meta:user-defined>
    <meta:user-defined meta:name="OVERHEIDop.publicationIssue">84842</meta:user-defined>
    <meta:user-defined meta:name="OVERHEIDop.GmbID/DC.identifier">gmb-2022-84842</meta:user-defined>
    <meta:user-defined meta:name="OVERHEIDop.versieInformatie"/>
  </office:meta>
</office:document-meta>
</file>