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ranjestraat 12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Oranjestraat 12 in Everdingen. De aanvraag is geregistreerd onder zaaknummer OV-2022-0092. De aanvraag betreft het plaatsen van twee dakkapelen op het voor en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83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3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ranjestraat 12 in Everding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836</meta:user-defined>
    <meta:user-defined meta:name="OVERHEIDop.GmbID/DC.identifier">gmb-2022-84836</meta:user-defined>
    <meta:user-defined meta:name="OVERHEIDop.versieInformatie"/>
  </office:meta>
</office:document-meta>
</file>