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utrijk 27, 2151 DW, plaatsen van erf-of perceelafscheiding, verzenddatum 04-01-2022, zaaknummer 5500129, olonummer 6532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utrijk 27, 2151 DW, plaatsen van erf-of perceelafscheiding, verzenddatum 04-01-2022, zaaknummer 5500129, olonummer 6532845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83</meta:user-defined>
    <meta:user-defined meta:name="OVERHEIDop.GmbID/DC.identifier">gmb-2022-8483</meta:user-defined>
    <meta:user-defined meta:name="OVERHEIDop.versieInformatie"/>
  </office:meta>
</office:document-meta>
</file>